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de Moeraseik,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7-2024</text:p>
            <text:p text:style-name="common-al">Omschrijving:  Straatfeest de Moeraseik </text:p>
            <text:p text:style-name="common-al">Locatie: De Moeraseik 15, 7325 HM Apeldoorn</text:p>
            <text:p text:style-name="common-al">Zaaknummer: 02005108685</text:p>
            <text:p text:style-name="common-al">Datum evenement:28-09-2024</text:p>
            <text:p text:style-name="last-al">Tijdstip evenement: 14.00 uur tot 2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7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8685</meta:user-defined>
    <dc:language>nl</dc:language>
    <meta:user-defined meta:name="OVERHEIDop.locatietype/OVERHEIDop.gebiedsmarkering">Punt</meta:user-defined>
    <meta:user-defined meta:name="DC.title">Aanvraag evenementenvergunning, Straatfeest de Moeraseik, 28 september 2024</meta:user-defined>
    <meta:user-defined meta:name="DCTERMS.W3CDTF/DCTERMS.available">2024-07-24</meta:user-defined>
    <meta:user-defined meta:name="DCTERMS.W3CDTF/OVERHEIDop.jaargang">2024</meta:user-defined>
    <meta:user-defined meta:name="OVERHEIDop.publicationIssue">324717</meta:user-defined>
    <meta:user-defined meta:name="OVERHEIDop.GmbID/DC.identifier">gmb-2024-324717</meta:user-defined>
    <meta:user-defined meta:name="OVERHEIDop.versieInformatie"/>
  </office:meta>
</office:document-meta>
</file>