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n.a.v. omgevingsvergunning Proeflokaal De Vrakelberg, Vrakelbergerweg 2</text:p>
      <text:section text:name="zakelijke-mededeling_id1-3-2" text:style-name="zakelijke-mededeling">
        <text:section text:name="zakelijke-mededeling-tekst_id1-3-2-1" text:style-name="zakelijke-mededeling-tekst">
          <text:section text:name="tekst_id1-3-2-1-1" text:style-name="tekst">
            <text:p text:style-name="common-al">Huisnummer toegewezen naar aanleiding van een verleende omgevingsvergunning voor het realiseren en in gebruik nemen van een proeflokaal ten behoeve van het wijndomein De Vrakelberg op de locatie Minnegardsweg 68 te Ubachsberg.</text:p>
            <text:p text:style-name="common-al">De gemeente Voerendaal heeft naar aanleiding van de verleende omgevingsvergunning voor het realiseren en in gebruik nemen van een proeflokaal ten behoeve van het wijndomein De Vrakelberg op de locatie Minnegardsweg 68 te Ubachsberg, een nieuw huisnummer toegewezen te weten: Vrakelbergerweg 2 te Ubachsberg. Met dit besluit zal het nieuw op te richten bouwwerk het huisnummer Vrakelbergerweg 2 krijgen.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471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1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1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37</meta:user-defined>
    <meta:user-defined meta:name="DCTERMS.abstract">Betreft:  Huisnummerbesluit Vrakelbergerweg 2</meta:user-defined>
    <dc:language>nl</dc:language>
    <meta:user-defined meta:name="OVERHEIDop.locatietype/OVERHEIDop.gebiedsmarkering">Punt</meta:user-defined>
    <meta:user-defined meta:name="DC.title">Huisnummerbesluit n.a.v. omgevingsvergunning Proeflokaal De Vrakelberg, Vrakelbergerweg 2</meta:user-defined>
    <meta:user-defined meta:name="DCTERMS.W3CDTF/DCTERMS.available">2024-07-24</meta:user-defined>
    <meta:user-defined meta:name="DCTERMS.W3CDTF/OVERHEIDop.jaargang">2024</meta:user-defined>
    <meta:user-defined meta:name="OVERHEIDop.publicationIssue">324716</meta:user-defined>
    <meta:user-defined meta:name="OVERHEIDop.GmbID/DC.identifier">gmb-2024-324716</meta:user-defined>
    <meta:user-defined meta:name="OVERHEIDop.versieInformatie"/>
  </office:meta>
</office:document-meta>
</file>