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anvulling Beeldkwaliteitplan Nieuw Reijerwaard - Verbindingsweg</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1 mei 2024,</text:p>
            <text:p text:style-name="al"/>
            <text:p text:style-name="al">gelet op:</text:p>
            <text:list text:style-name="id1-3-2-1-1-6">
              <text:list-item text:style-override="id1-3-2-1-1-6-1">
                <text:number>-</text:number>
                <text:p text:style-name="al">artikel 22.29 van het Omgevingsplan Ridderkerk (bruidsschat);</text:p>
              </text:list-item>
              <text:list-item text:style-override="id1-3-2-1-1-6-2">
                <text:number>-</text:number>
                <text:p text:style-name="al">artikel 4.19 van de Omgevingswet </text:p>
              </text:list-item>
            </text:list>
            <text:p text:style-name="al">overwegende:</text:p>
            <text:list text:style-name="id1-3-2-1-1-8">
              <text:list-item text:style-override="id1-3-2-1-1-8-1">
                <text:number>-</text:number>
                <text:p text:style-name="al">dat de Welstandsnota 2009 de mogelijkheid beschrijft het beleidsdocument aan te vullen met beleidsregels;</text:p>
              </text:list-item>
              <text:list-item text:style-override="id1-3-2-1-1-8-2">
                <text:number>-</text:number>
                <text:p text:style-name="al">dat de beleidsregels door verwijzing geacht worden deel uit te maken van de Welstandsnota 2009;</text:p>
              </text:list-item>
              <text:list-item text:style-override="id1-3-2-1-1-8-3">
                <text:number>-</text:number>
                <text:p text:style-name="al">dat de commissie Ruimtelijke Kwaliteit wordt geacht eveneens te toetsen aan deze beleidsregels;</text:p>
              </text:list-item>
              <text:list-item text:style-override="id1-3-2-1-1-8-4">
                <text:number>-</text:number>
                <text:p text:style-name="al">dat voor de beleidsregels dezelfde eisen gelden als voor de welstandsnota, namelijk dat deze vastgesteld dienen te worden door de gemeenteraad;</text:p>
              </text:list-item>
              <text:list-item text:style-override="id1-3-2-1-1-8-5">
                <text:number>-</text:number>
                <text:p text:style-name="al">dat de beleidsregels zijn voorzien van een toelichting. </text:p>
              </text:list-item>
            </text:list>
            <text:p text:style-name="al">
            <text:span text:style-name="nadrukvet">BESLUIT</text:span>
          </text:p>
            <text:list text:style-name="id1-3-2-1-1-10">
              <text:list-item text:style-override="id1-3-2-1-1-10-1">
                <text:number>1.</text:number>
                <text:p text:style-name="al">De beleidsregels Aanvulling Beeldkwaliteitplan Nieuw Reijerwaard - Verbindingsweg vast te stellen als aanvulling op het Beeldkwaliteitplan Nieuw Reijerwaard van 6 januari 2014, door de gemeenteraad vastgesteld op 27 februari 2014, en dat integraal onderdeel is van de Welstandsnota 2009 van 29 januari 2009.</text:p>
              </text:list-item>
              <text:list-item text:style-override="id1-3-2-1-1-10-2">
                <text:number>2.</text:number>
                <text:p text:style-name="al">De beleidsregels Aanvulling Beeldkwaliteitplan Nieuw Reijerwaard - Verbindingsweg voorrang te geven ten opzichte van het Beeldkwaliteitplan Nieuw Reijerwaard van 6 januari 2014, door de gemeenteraad vastgesteld op 27 februari 2014.</text:p>
              </text:list-item>
            </text:list>
            <text:p text:style-name="al">
            <text:span text:style-name="nadrukvet">Inleiding</text:span>
          </text:p>
            <text:p text:style-name="al">Het beeldkwaliteitplan Nieuw Reijerwaard is het toetsingskader voor bouwplannen op dit bedrijventerrein. Voor gebouwen langs de noord- en zuidzijde van Verbindingsweg zijn de toetsingscriteria herzien. Deze herziening geldt NIET voor de andere zones, stedenbouwkundige ruimten en randen die zijn beschreven in het Beeldkwaliteitplan Nieuw Reij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tsingscriteria Verbindingsweg Noordzijde</text:p>
            <text:p text:style-name="al">De toetsingscriteria voor de Verbindingsweg Noord- zijde zijn gebaseerd op de volgende uitgangspunten:</text:p>
            <text:list text:style-name="id1-3-2-2-1-3">
              <text:list-item text:style-override="id1-3-2-2-1-3-1">
                <text:number>•</text:number>
                <text:p text:style-name="al">Oriëntatie op de Verbindingsweg.</text:p>
              </text:list-item>
              <text:list-item text:style-override="id1-3-2-2-1-3-2">
                <text:number>•</text:number>
                <text:p text:style-name="al">Bebouwing begeleidend en evenwijdig aan de Verbindingsweg.</text:p>
              </text:list-item>
              <text:list-item text:style-override="id1-3-2-2-1-3-3">
                <text:number>•</text:number>
                <text:p text:style-name="al">Representatieve bedrijfsdelen aan de Verbindingsweg voor zover de windturbines dit toelaten.</text:p>
              </text:list-item>
              <text:list-item text:style-override="id1-3-2-2-1-3-4">
                <text:number>•</text:number>
                <text:p text:style-name="al">Gevels volgen de rooilijn.</text:p>
              </text:list-item>
              <text:list-item text:style-override="id1-3-2-2-1-3-5">
                <text:number>•</text:number>
                <text:p text:style-name="al">Bebouwing zo dicht mogelijk tegen de begrenzing van het bouwvlak.</text:p>
              </text:list-item>
              <text:list-item text:style-override="id1-3-2-2-1-3-6">
                <text:number>•</text:number>
                <text:p text:style-name="al">Haag als erfscheiding aan de Verbindingsweg.</text:p>
              </text:list-item>
            </text:list>
          </text:section>
          <text:section text:name="artikel_id1-3-2-2-2" text:style-name="artikel">
            <text:p text:style-name="artikel_kop_titel"><text:span text:style-name="artikel_kop_label">Artikel</text:span> <text:span text:style-name="artikel_kop_nr">1.1</text:span> Ligging</text:p>
            <text:list text:style-name="id1-3-2-2-2-2">
              <text:list-item text:style-override="id1-3-2-2-2-2-1">
                <text:number>a)</text:number>
                <text:p text:style-name="al">De bebouwing aan de Verbindingsweg is vooral begeleidend en staat zoveel mogelijk in een lijn evenwijdig aan de Verbindingsweg.</text:p>
              </text:list-item>
              <text:list-item text:style-override="id1-3-2-2-2-2-2">
                <text:number>b)</text:number>
                <text:p text:style-name="al">De bebouwing is georiënteerd op de Bedrijfslaan en de Verbindingsweg. Op deze hoek bevinden zich de representatieve ruimtes van het bedrijf.</text:p>
              </text:list-item>
              <text:list-item text:style-override="id1-3-2-2-2-2-3">
                <text:number>c)</text:number>
                <text:p text:style-name="al">Activiteiten als parkeren, laden en lossen en buitenopslag zijn aan de zijde van de Verbindingsweg noord alleen toegestaan mits er minimaal 25 meter openbaar groen en/of openbaar water tussen de rijbaan en het kavel is gesitueerd (met uitzondering van de geplande truckparking).</text:p>
              </text:list-item>
              <text:list-item text:style-override="id1-3-2-2-2-2-4">
                <text:number>d)</text:number>
                <text:p text:style-name="al">De bebouwing staat zoveel mogelijk in de rooilijn.</text:p>
              </text:list-item>
              <text:list-item text:style-override="id1-3-2-2-2-2-5">
                <text:number>e)</text:number>
                <text:p text:style-name="al">De bebouwing staat zo dicht mogelijk tegen de begrenzing van het bouwvlak.</text:p>
              </text:list-item>
              <text:list-item text:style-override="id1-3-2-2-2-2-6">
                <text:number>f)</text:number>
                <text:p text:style-name="al">Restruimtes aan de kopse kanten worden zo veel mogelijk ingericht met groen.</text:p>
              </text:list-item>
              <text:list-item text:style-override="id1-3-2-2-2-2-7">
                <text:number>g)</text:number>
                <text:p text:style-name="al">Aan de zijde van de Verbindingsweg moet een haag als erfafscheiding worden geplant.</text:p>
              </text:list-item>
              <text:list-item text:style-override="id1-3-2-2-2-2-8">
                <text:number>h)</text:number>
                <text:p text:style-name="al">De haag wordt op eigen terrein aangeplant en heeft een hoogte tussen de 1.30m en 1.50m. De haag moet qua type beplanting aansluiten bij de beplanting langs de bedrijfslanen, dit betekent dat de haag een landschappelijke uitstraling moet hebben.</text:p>
              </text:list-item>
              <text:list-item text:style-override="id1-3-2-2-2-2-9">
                <text:number>i)</text:number>
                <text:p text:style-name="al">Voor de buitenruimte aan de zijde van de Verbindingsweg moet een groenplan worden gemaakt.</text:p>
              </text:list-item>
            </text:list>
          </text:section>
          <text:section text:name="artikel_id1-3-2-2-3" text:style-name="artikel">
            <text:p text:style-name="artikel_kop_titel"><text:span text:style-name="artikel_kop_label">Artikel</text:span> <text:span text:style-name="artikel_kop_nr">1.2</text:span> Massa</text:p>
            <text:list text:style-name="id1-3-2-2-3-2">
              <text:list-item text:style-override="id1-3-2-2-3-2-1">
                <text:number>a)</text:number>
                <text:p text:style-name="al">De bebouwing bestaat uit een bedrijfshal met representatieve ruimte (kantoorfunctie) als verbijzondering aan de zijde van de Verbindingsweg. Uitzondering hierop is als vanwege de windturbines geen kantoorfunctie mogelijk is aan de Verbindingsweg. </text:p>
              </text:list-item>
              <text:list-item text:style-override="id1-3-2-2-3-2-2">
                <text:number>b)</text:number>
                <text:p text:style-name="al">Bij een specifieke functie van een tankstation met truckparking is de bebouwing ondersteunend aan de functie (tankbediening, overkappingen, kleine bedrijfsruimte) en is in maat en schaal een uitzondering op de bedrijfspanden aan de Verbindingsweg.</text:p>
              </text:list-item>
            </text:list>
          </text:section>
          <text:section text:name="artikel_id1-3-2-2-4" text:style-name="artikel">
            <text:p text:style-name="artikel_kop_titel"><text:span text:style-name="artikel_kop_label">Artikel</text:span> <text:span text:style-name="artikel_kop_nr">1.3</text:span> Architectonische uitwerking</text:p>
            <text:list text:style-name="id1-3-2-2-4-2">
              <text:list-item text:style-override="id1-3-2-2-4-2-1">
                <text:number>a)</text:number>
                <text:p text:style-name="al">De gevels van de bedrijfshal zijn eenvoudig en afgestemd op de bedrijfsvoering van het bedrijf (hoeveelheid gevelopeningen, etc.)</text:p>
              </text:list-item>
              <text:list-item text:style-override="id1-3-2-2-4-2-2">
                <text:number>b)</text:number>
                <text:p text:style-name="al">De daken van de bedrijfshallen zijn plat afgedekt. Voor de representatieve bedrijfsgedeeltes en kantoren zijn ook afwijkende kapvormen toegestaan.</text:p>
              </text:list-item>
              <text:list-item text:style-override="id1-3-2-2-4-2-3">
                <text:number>c)</text:number>
                <text:p text:style-name="al">Verbijzonderingen vallen zoveel mogelijk binnen het bouwvlak, de voorgeschreven rooilijn en volgen de maximale bouwhoogte.</text:p>
              </text:list-item>
              <text:list-item text:style-override="id1-3-2-2-4-2-4">
                <text:number>d)</text:number>
                <text:p text:style-name="al">Bijgebouwen, installaties etc. dienen onderdeel te zijn van het gebouw of onderdeel van het groenplan.</text:p>
              </text:list-item>
            </text:list>
          </text:section>
          <text:section text:name="artikel_id1-3-2-2-5" text:style-name="artikel">
            <text:p text:style-name="artikel_kop_titel"><text:span text:style-name="artikel_kop_label">Artikel</text:span> <text:span text:style-name="artikel_kop_nr">1.4</text:span> Materiaal- en kleurgebruik</text:p>
            <text:list text:style-name="id1-3-2-2-5-2">
              <text:list-item text:style-override="id1-3-2-2-5-2-1">
                <text:number>a)</text:number>
                <text:p text:style-name="al">Bedrijfshal: staalplaat in grijstinten (sober), al dan niet afgeschermd door beplanting voor de gevel of begroeide gevels.</text:p>
              </text:list-item>
              <text:list-item text:style-override="id1-3-2-2-5-2-2">
                <text:number>b)</text:number>
                <text:p text:style-name="al">Kantoren en andere representatieve bedrijfsdelen: afwijkend kleur- en materiaalgebruik van bedrijfshallen (expressief).</text:p>
              </text:list-item>
              <text:list-item text:style-override="id1-3-2-2-5-2-3">
                <text:number>c)</text:number>
                <text:p text:style-name="al">Dakbedekking is wit. (Dit is duurzamer dan zwarte dakbedekking). Daken mogen worden afgedekt met groen (bijvoorbeeld sedum of gras). </text:p>
              </text:list-item>
              <text:list-item text:style-override="id1-3-2-2-5-2-4">
                <text:number>d)</text:number>
                <text:p text:style-name="al">Erfafscheiding: hekwerk of scherm in donkere grijstint (eventueel begroeid) met aan de zijde van de Verbindingsweg een haag.</text:p>
              </text:list-item>
            </text:list>
          </text:section>
          <text:section text:name="artikel_id1-3-2-2-6" text:style-name="artikel">
            <text:p text:style-name="artikel_kop_titel"><text:span text:style-name="artikel_kop_label">Artikel</text:span> <text:span text:style-name="artikel_kop_nr">2.</text:span> Toetsingscriteria Verbindingsweg Zuidzijde</text:p>
            <text:p text:style-name="al">De toetsingscriteria voor de Verbindingsweg Zuidzijde zijn gebaseerd op de volgende uitgangspunten:</text:p>
            <text:list text:style-name="id1-3-2-2-6-3">
              <text:list-item text:style-override="id1-3-2-2-6-3-1">
                <text:number>•</text:number>
                <text:p text:style-name="al">Oriëntatie op de Verbindingsweg.</text:p>
              </text:list-item>
              <text:list-item text:style-override="id1-3-2-2-6-3-2">
                <text:number>•</text:number>
                <text:p text:style-name="al">Representatieve bedrijfsdelen aan de Verbindingsweg voor zover de windturbines dit toelaten.</text:p>
              </text:list-item>
              <text:list-item text:style-override="id1-3-2-2-6-3-3">
                <text:number>•</text:number>
                <text:p text:style-name="al">Bebouwing volgt de rooilijn of loodrecht op de Bedrijfslaan.</text:p>
              </text:list-item>
              <text:list-item text:style-override="id1-3-2-2-6-3-4">
                <text:number>•</text:number>
                <text:p text:style-name="al">Architectonische verbijzondering met sterke plastiek aan de Verbindingsweg.</text:p>
              </text:list-item>
              <text:list-item text:style-override="id1-3-2-2-6-3-5">
                <text:number>•</text:number>
                <text:p text:style-name="al">Haag als erfscheiding aan de zijde van de Verbindingsweg indien er logistieke functies of parkeren aan die zijde is gesitueerd.</text:p>
              </text:list-item>
            </text:list>
          </text:section>
          <text:section text:name="artikel_id1-3-2-2-7" text:style-name="artikel">
            <text:p text:style-name="artikel_kop_titel"><text:span text:style-name="artikel_kop_label">Artikel</text:span> <text:span text:style-name="artikel_kop_nr">2.1 </text:span> Ligging</text:p>
            <text:list text:style-name="id1-3-2-2-7-2">
              <text:list-item text:style-override="id1-3-2-2-7-2-1">
                <text:number>a)</text:number>
                <text:p text:style-name="al">De bebouwing is georiënteerd op de Bedrijfslaan en de Verbindingsweg. Op deze hoek bevinden zich de representatieve ruimtes van het bedrijf.</text:p>
              </text:list-item>
              <text:list-item text:style-override="id1-3-2-2-7-2-2">
                <text:number>b)</text:number>
                <text:p text:style-name="al">Laden en lossen is beperkt mogelijk aan de zuidzijde van de Verbindingsweg mits er minimaal 25 openbaar groen en/of openbaar water tussen de rijbaan en het kavel is gesitueerd.</text:p>
              </text:list-item>
              <text:list-item text:style-override="id1-3-2-2-7-2-3">
                <text:number>c)</text:number>
                <text:p text:style-name="al">Buitenopslag is niet toegestaan aan de Verbindingsweg.</text:p>
              </text:list-item>
              <text:list-item text:style-override="id1-3-2-2-7-2-4">
                <text:number>d)</text:number>
                <text:p text:style-name="al">De bebouwing staat of in de rooilijn of loodrecht op de Bedrijfslaan. De rooilijn van het gebouw mag eveneens gestaffeld zijn.</text:p>
              </text:list-item>
              <text:list-item text:style-override="id1-3-2-2-7-2-5">
                <text:number>e)</text:number>
                <text:p text:style-name="al">Restruimtes (bijvoorbeeld ten behoeve van parkeren) aan de zijde van de Verbindingsweg worden zo veel mogelijk ingericht met water en/of groen.</text:p>
              </text:list-item>
              <text:list-item text:style-override="id1-3-2-2-7-2-6">
                <text:number>f)</text:number>
                <text:p text:style-name="al">Aan de zijde van de Verbindingsweg moet een haag als erfafscheiding worden geplant indien er logistieke functies zoals laden en lossen of parkeren aan de zijde van de Verbindingsweg wordt gesitueerd.</text:p>
              </text:list-item>
              <text:list-item text:style-override="id1-3-2-2-7-2-7">
                <text:number>g)</text:number>
                <text:p text:style-name="al">De haag wordt op eigen terrein aangeplant en heeft een hoogte tussen de 1.30m en 1.50m. De haag moet qua type beplanting aansluiten bij de beplanting langs de bedrijfslanen, dit betekent dat de haag een landschappelijke uitstraling moet hebben.</text:p>
              </text:list-item>
              <text:list-item text:style-override="id1-3-2-2-7-2-8">
                <text:number>h)</text:number>
                <text:p text:style-name="al">Voor de buitenruimte aan de zijde van de Verbindingsweg moet een groenplan worden gemaakt.</text:p>
              </text:list-item>
            </text:list>
          </text:section>
          <text:section text:name="artikel_id1-3-2-2-8" text:style-name="artikel">
            <text:p text:style-name="artikel_kop_titel"><text:span text:style-name="artikel_kop_label">Artikel</text:span> <text:span text:style-name="artikel_kop_nr">2.2</text:span> Massa</text:p>
            <text:list text:style-name="id1-3-2-2-8-2">
              <text:list-item text:style-override="id1-3-2-2-8-2-1">
                <text:number>a)</text:number>
                <text:p text:style-name="al">De bebouwing bestaat uit een bedrijfshal met representatieve ruimte</text:p>
              </text:list-item>
              <text:list-item text:style-override="id1-3-2-2-8-2-2">
                <text:number>b)</text:number>
                <text:p text:style-name="al">(kantoorfunctie) als verbijzondering aan de zijde van de Verbindingsweg.</text:p>
              </text:list-item>
              <text:list-item text:style-override="id1-3-2-2-8-2-3">
                <text:number>c)</text:number>
                <text:p text:style-name="al">De gevel van de verbijzondering valt op en heeft een sterke dieptewerking door naar voren springende geveldelen. De uitbundige plastiek in de gevel moet duidelijk zichtbaar zijn vanaf de Verbindingsweg. Door de plastiek en geleding in het gevelbeeld ontstaat een schaalverkleining.</text:p>
              </text:list-item>
            </text:list>
          </text:section>
          <text:section text:name="artikel_id1-3-2-2-9" text:style-name="artikel">
            <text:p text:style-name="artikel_kop_titel"><text:span text:style-name="artikel_kop_label">Artikel</text:span> <text:span text:style-name="artikel_kop_nr">2.3</text:span> Architectonische uitwerking</text:p>
            <text:list text:style-name="id1-3-2-2-9-2">
              <text:list-item text:style-override="id1-3-2-2-9-2-1">
                <text:number>a)</text:number>
                <text:p text:style-name="al">De gevels van de bedrijfshal zijn eenvoudig en afgestemd op de bedrijfsvoering van het bedrijf (hoeveelheid gevelopeningen, etc.).</text:p>
              </text:list-item>
              <text:list-item text:style-override="id1-3-2-2-9-2-2">
                <text:number>b)</text:number>
                <text:p text:style-name="al">De daken van de bedrijfshallen zijn plat afgedekt. Voor de representatieve bedrijfsgedeeltes en kantoren zijn ook afwijkende kapvormen toegestaan.</text:p>
              </text:list-item>
              <text:list-item text:style-override="id1-3-2-2-9-2-3">
                <text:number>c)</text:number>
                <text:p text:style-name="al">De architectonische verbijzondering aan de zijde van de Verbindingsweg heeft een sterkte dieptewerking en uitbundige plastiek zodat deze verbijzondering in de gevel goed zichtbaar is vanaf de Verbindingsweg.</text:p>
              </text:list-item>
              <text:list-item text:style-override="id1-3-2-2-9-2-4">
                <text:number>d)</text:number>
                <text:p text:style-name="al">Bijgebouwen, installaties etc. dienen onderdeel te zijn van het gebouw of onderdeel van het groenplan.</text:p>
              </text:list-item>
            </text:list>
          </text:section>
          <text:section text:name="artikel_id1-3-2-2-10" text:style-name="artikel">
            <text:p text:style-name="artikel_kop_titel"><text:span text:style-name="artikel_kop_label">Artikel</text:span> <text:span text:style-name="artikel_kop_nr">2.4</text:span> Materiaal- en kleurgebruik</text:p>
            <text:list text:style-name="id1-3-2-2-10-2">
              <text:list-item text:style-override="id1-3-2-2-10-2-1">
                <text:number>a)</text:number>
                <text:p text:style-name="al">Bedrijfshal: staalplaat in grijstinten (sober), al dan niet afgeschermd door beplanting voor de gevel of begroeide gevels.</text:p>
              </text:list-item>
              <text:list-item text:style-override="id1-3-2-2-10-2-2">
                <text:number>b)</text:number>
                <text:p text:style-name="al">Kantoren en andere representatieve bedrijfsdelen: afwijkend kleur- en materiaalgebruik van bedrijfshallen (expressief).</text:p>
              </text:list-item>
              <text:list-item text:style-override="id1-3-2-2-10-2-3">
                <text:number>c)</text:number>
                <text:p text:style-name="al">Dakbedekking is wit. (Dit is duurzamer dan zwarte dakbedekking). Daken mogen worden afgedekt met groen (bijvoorbeeld sedum of gras).</text:p>
              </text:list-item>
              <text:list-item text:style-override="id1-3-2-2-10-2-4">
                <text:number>d)</text:number>
                <text:p text:style-name="al">Erfafscheiding: hekwerk of scherm in donkere grijstint (eventueel begroeid) met aan de zijde van de Verbindingsweg een haag.</text:p>
              </text:list-item>
            </text:list>
          </text:section>
          <text:section text:name="artikel_id1-3-2-2-11" text:style-name="artikel">
            <text:p text:style-name="artikel_kop_titel"><text:span text:style-name="artikel_kop_label">Artikel</text:span> <text:span text:style-name="artikel_kop_nr">3.</text:span> Citeertitel</text:p>
            <text:p text:style-name="al">Deze beleidsregels worden aangehaald als “Beleidsregels Aanvulling Beeldkwaliteitplan Nieuw Reijerwaard - Verbindingsweg”.</text:p>
          </text:section>
        </text:section>
        <text:section text:name="regeling-sluiting_id1-3-2-3" text:style-name="regeling-sluiting">
          <text:section text:name="ondertekening_id1-3-2-3-1">
            <text:p><text:span text:style-name="functie">Aldus vastgesteld in de openbare vergadering van 4 juli 2024,</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7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 4.3.1 van de Omgevingswet]|[1.0:c:BWBR0037885&amp;paragraaf=4.3.1&amp;g=2024-01-01</meta:user-defined>
    <meta:user-defined meta:name="DC.source">Omgevingsplan gemeente Ridderkerk]|[https://lokaleregelgeving.overheid.nl/CVDR696361/2</meta:user-defined>
    <meta:user-defined meta:name="OVERHEIDop.referentienummer">2024-043306</meta:user-defined>
    <meta:user-defined meta:name="DCTERMS.alternative">Beleidsregels Aanvulling Beeldkwaliteitplan Nieuw Reijerwaard - Verbindingsweg</meta:user-defined>
    <dc:language>nl</dc:language>
    <meta:user-defined meta:name="OVERHEIDop.locatietype/OVERHEIDop.gebiedsmarkering">Gemeente</meta:user-defined>
    <meta:user-defined meta:name="DC.title">Beleidsregels Aanvulling Beeldkwaliteitplan Nieuw Reijerwaard - Verbindingsweg</meta:user-defined>
    <meta:user-defined meta:name="DCTERMS.W3CDTF/DCTERMS.available">2024-07-24</meta:user-defined>
    <meta:user-defined meta:name="DCTERMS.W3CDTF/OVERHEIDop.jaargang">2024</meta:user-defined>
    <meta:user-defined meta:name="OVERHEIDop.publicationIssue">324714</meta:user-defined>
    <meta:user-defined meta:name="OVERHEIDop.betreftRegeling">CVDR723161_1</meta:user-defined>
    <meta:user-defined meta:name="xs:date/OVERHEIDop.startdatum">2024-07-25</meta:user-defined>
    <meta:user-defined meta:name="OVERHEIDop.GmbID/DC.identifier">gmb-2024-324714</meta:user-defined>
    <meta:user-defined meta:name="OVERHEIDop.versieInformatie"/>
  </office:meta>
</office:document-meta>
</file>