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23270) Koningin Wilhelminalaan 46 Leidschendam voor het plaatsen van een kabelgoot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70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23270) Koningin Wilhelminalaan 46 Leidschendam voor het plaatsen van een kabelgoot aan de voorkant van de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08</meta:user-defined>
    <meta:user-defined meta:name="OVERHEIDop.GmbID/DC.identifier">gmb-2024-324708</meta:user-defined>
    <meta:user-defined meta:name="OVERHEIDop.versieInformatie"/>
  </office:meta>
</office:document-meta>
</file>