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aaijenstraat - Kersenbogerd nabij elektra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ijenstraat - Kersenbogerd nabij elektrakast, 5325 XH, Well.</text:p>
            <text:p text:style-name="common-al">De verleende vergunning is verzonden op 11 juli 2024 en heeft betrekking op het plaatsen van een kunst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70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Well, Maaijenstraat - Kersenbogerd nabij elektrakas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703</meta:user-defined>
    <meta:user-defined meta:name="OVERHEIDop.GmbID/DC.identifier">gmb-2024-324703</meta:user-defined>
    <meta:user-defined meta:name="OVERHEIDop.versieInformatie"/>
  </office:meta>
</office:document-meta>
</file>