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ksinrichting - besluit - Molecatenlaan 8 Som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op grond van artikel 3:4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verlenging exploitatievergunning SOM Molecatenlaan 8 Ugchelen</text:p>
            <text:p text:style-name="common-al">Naam onderneming: Massagehuis "SOM"</text:p>
            <text:p text:style-name="common-al">Locatie: Molecatenlaan 8, 7339 LM Ugchelen</text:p>
            <text:p text:style-name="common-al">Reden vergunning: verlenging vergunning</text:p>
            <text:p text:style-name="common-al">Datum vergunning: 22 juli 2024</text:p>
            <text:p text:style-name="common-al">Vergunningnummer: 02004942147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 " xlink:type="simple">www.apeldoorn.nl/bezwaarschrift </text:a><text:a xlink:href="www.apeldoorn.nl/bezwaarschrift  " xlink:type="simple"/>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470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0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0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2004942147</meta:user-defined>
    <dc:language>nl</dc:language>
    <meta:user-defined meta:name="OVERHEIDop.locatietype/OVERHEIDop.gebiedsmarkering">Punt</meta:user-defined>
    <meta:user-defined meta:name="DC.title">Seksinrichting - besluit - Molecatenlaan 8 Som Ugchel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700</meta:user-defined>
    <meta:user-defined meta:name="OVERHEIDop.GmbID/DC.identifier">gmb-2024-324700</meta:user-defined>
    <meta:user-defined meta:name="OVERHEIDop.versieInformatie"/>
  </office:meta>
</office:document-meta>
</file>