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tiviteiten ‘bouwen’ en ‘alarm installatie aanleggen’, Zeelandweg -Oost 43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het college van burgemeester en wethouders van de gemeente Steenbergen een aanvraag ontvangen voor een omgevingsvergunning. Dit betreft de activiteiten ‘bouwen’ en ‘alarm installatie aanleggen’, Zeelandweg-Oost 43 te De Heen voor het bouwen van een omheining en cameramasten. Deze omgevingsvergunning is geregistreerd onder het nummer ZK23005671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/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4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3005671</meta:user-defined>
    <dc:language>nl</dc:language>
    <meta:user-defined meta:name="OVERHEIDop.locatietype/OVERHEIDop.gebiedsmarkering">Adres</meta:user-defined>
    <meta:user-defined meta:name="DC.title">Aanvraag omgevingsvergunning reguliere procedure activiteiten ‘bouwen’ en ‘alarm installatie aanleggen’, Zeelandweg -Oost 43 te De He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47</meta:user-defined>
    <meta:user-defined meta:name="OVERHEIDop.GmbID/DC.identifier">gmb-2024-3247</meta:user-defined>
    <meta:user-defined meta:name="OVERHEIDop.versieInformatie"/>
  </office:meta>
</office:document-meta>
</file>