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on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traat 5, 5328 BC, Rossum.</text:p>
            <text:p text:style-name="common-al">De verleende vergunning is verzonden op 15 juli 2024 en heeft betrekking op het renoveren en verbouwen van de winkel 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69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9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Koningstraat 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94</meta:user-defined>
    <meta:user-defined meta:name="OVERHEIDop.GmbID/DC.identifier">gmb-2024-324694</meta:user-defined>
    <meta:user-defined meta:name="OVERHEIDop.versieInformatie"/>
  </office:meta>
</office:document-meta>
</file>