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Jachthaven Duk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18 juli 2024 het bestemmingsplan Jachthaven Dukra met identificatienummer NL.IMRO.0479.STED3926BP-0301 ten opzichte van het ontwerp, gewijzigd heeft vastgesteld;</text:p>
              </text:list-item>
            </text:list>
            <text:p text:style-name="common-al"/>
            <text:p text:style-name="common-al">Burgemeester en wethouders van Zaanstad geven kennis van:</text:p>
            <text:list text:style-name="id1-3-2-1-1-5">
              <text:list-item text:style-override="id1-3-2-1-1-5-1">
                <text:number>•</text:number>
                <text:p text:style-name="al">hun besluit van 11 juni 2024 waarin zij hogere waarden hebben vastgesteld voor 33 nieuwe ligplaatsen en één nieuwe woning (voormalige bedrijfsruimte).</text:p>
              </text:list-item>
            </text:list>
            <text:p text:style-name="common-al"/>
            <text:p text:style-name="common-al">Burgemeester en wethouders informeren u dat: </text:p>
            <text:list text:style-name="id1-3-2-1-1-8">
              <text:list-item text:style-override="id1-3-2-1-1-8-1">
                <text:number>•</text:number>
                <text:p text:style-name="al">de gemeenteraad bij besluit van 18 juli 2024 heeft besloten de Aanvulling Welstandsnota Zaanstad 2013 beeldkwaliteitsplan Herontwikkeling en inrichtingsplan Jachthaven Dukra vast te stellen;</text:p>
              </text:list-item>
            </text:list>
            <text:p text:style-name="common-al"/>
            <text:p text:style-name="tussenkopcur">Ligging en inhoud bestemmingsplan</text:p>
            <text:p text:style-name="common-al">Het plangebied Jachthaven Dukra ligt wordt begrensd door:</text:p>
            <text:list text:style-name="id1-3-2-1-1-12">
              <text:list-item text:style-override="id1-3-2-1-1-12-1">
                <text:number>•</text:number>
                <text:p text:style-name="al">Ongeveer 40 meter uit de oever langs de Hogendijk in het noorden; </text:p>
              </text:list-item>
              <text:list-item text:style-override="id1-3-2-1-1-12-2">
                <text:number>•</text:number>
                <text:p text:style-name="al">De William Pontbrug in het oosten;</text:p>
              </text:list-item>
              <text:list-item text:style-override="id1-3-2-1-1-12-3">
                <text:number>•</text:number>
                <text:p text:style-name="al">De Spiekeroogbrug in het zuiden; </text:p>
              </text:list-item>
              <text:list-item text:style-override="id1-3-2-1-1-12-4">
                <text:number>•</text:number>
                <text:p text:style-name="al">De oever bij de Houthavenkade in het westen. </text:p>
              </text:list-item>
            </text:list>
            <text:p text:style-name="common-al"/>
            <text:p text:style-name="common-al">Met dit bestemmingsplan wordt na definitieve vaststelling, vanuit het oogpunt van de ruimtelijke ordening, het volgende mogelijk gemaakt:</text:p>
            <text:list text:style-name="id1-3-2-1-1-15">
              <text:list-item text:style-override="id1-3-2-1-1-15-1">
                <text:number>•</text:number>
                <text:p text:style-name="al">20 toeristische-recreatieve havenlodges;</text:p>
              </text:list-item>
              <text:list-item text:style-override="id1-3-2-1-1-15-2">
                <text:number>•</text:number>
                <text:p text:style-name="al">in totaal 33 ligplaatsen voor 29 woonboten en 4 woonarken;</text:p>
              </text:list-item>
              <text:list-item text:style-override="id1-3-2-1-1-15-3">
                <text:number>•</text:number>
                <text:p text:style-name="al">omzetten van bedrijfsruimte naar woning aan de Houthavenkade 5;</text:p>
              </text:list-item>
              <text:list-item text:style-override="id1-3-2-1-1-15-4">
                <text:number>•</text:number>
                <text:p text:style-name="al">ruimte voor 122 passantenplekken.</text:p>
              </text:list-item>
            </text:list>
            <text:p text:style-name="tussenkopcur">Gewijzigde vaststelling bestemmingsplan</text:p>
            <text:p text:style-name="common-al">Het bestemmingsplan is gewijzigd vastgesteld ten opzichte van het ontwerp dat eerder ter inzage lag. De wijzigingen staan, met toelichting, in de nota van zienswijzen. De nota is een bijlage bij de toelichting op het bestemmingsplan. </text:p>
            <text:p text:style-name="tussenkopcur">Aanvulling Welstandsnota Zaanstad 2013 Beeldkwaliteitsplan Herontwikkeling en inrichtingsplan Jachthaven Dukra</text:p>
            <text:p text:style-name="common-al">In het besluit Aanvulling Welstandsnota Zaanstad 2013 Beeldkwaliteitsplan Herontwikkeling en inrichtingsplan Jachthaven Dukra zijn beleidsregels opgenomen voor de beoordeling van aanvragen omgevingsvergunning voor nieuwbouw en vernieuwbouw. De beleidsregels beschrijven conform artikel 12b Woningwet criteria die gaan over het uiterlijk en de plaatsing van het bouwwerk, zowel op zichzelf als in verband met de (te ontwikkelen) omgeving. Met de criteria wordt beoordeeld of de aanvraag voldoet aan redelijke eisen van welstand. De criteria zijn bedoeld voor het hele plangebied.</text:p>
            <text:p text:style-name="tussenkopcur">Besluit hogere waarden geluid</text:p>
            <text:p text:style-name="common-al">De ligplaatsen voor woonschepen en één woning liggen binnen de wettelijke zone voor het industrielawaai van de gezoneerde industrieterreinen Westpoort in Amsterdam en het verkeerslawaai van Spiekeroog in Zaandam. Het gaat om de woning aan de Houthavenkade 5 in Zaandam en de 33 ligplaatsen voor woonboten en woonarken in het plangebied Jachthaven Dukra.</text:p>
            <text:p text:style-name="common-al"/>
            <text:p text:style-name="common-al">Uit uitgevoerd akoestisch onderzoek blijkt, dat er voor deze ligplaatsen en de woning een hogere waarde vanwege industrie- en verkeerslawaai moet worden vastgesteld op grond van artikel 110a van de Wet geluidhinder. Het ontwerpbesluit voldoet aan de Wet geluidhinder en aan het gemeentelijke beleid op dat gebied. Ook met het verlenen van hogere waarden is er nog steeds een aanvaardbaar woon- en leefklimaat.</text:p>
            <text:p text:style-name="common-al"/>
            <text:p text:style-name="tussenkopcur">Inzage</text:p>
            <text:p text:style-name="common-al">Het bestemmingsplan, het raadsbesluit en de bijbehorende stukken liggen vanaf donderdag 1 augustus 2024 zes weken ter inzage op het Omgevingsloket via <text:a xlink:href="http://www.omgevingswet.overheid.nl/" xlink:type="simple">www.omgevingswet.overheid.nl</text:a> (kies dan voor ‘Regels op de kaart’ en vul de plannaam of het adres in).</text:p>
            <text:p text:style-name="common-al">Het besluit hogere waarden geluid en de Aanvulling Welstandsnota Zaanstad 2013 beeldkwaliteitsplan Beeldkwaliteitsplan Herontwikkeling en inrichtingsplan Jachthaven Dukra, liggen ter inzage op de gemeentelijke website: <text:a xlink:href="http://www.zaanstad.nl/" xlink:type="simple">www.zaanstad.nl</text:a> (zoekterm ‘bestemmingsplan Jachthaven Dukra’).</text:p>
            <text:p text:style-name="common-al"/>
            <text:p text:style-name="common-al">Wilt u meer informatie of wilt u papieren stukken inzien? Vult u dan het contactformulier <text:a xlink:href="https://loket.zaanstad.nl/mozard/!suite09.scherm1089?mWfrs=4698039&amp;mNch=r0bdeynpa1" xlink:type="simple">Zaanstad.nl - Contact met de gemeente</text:a> in. Dan nemen wij contact met u op.</text:p>
            <text:p text:style-name="common-al"/>
            <text:p text:style-name="tussenkopcur">Beroep</text:p>
            <text:p text:style-name="common-al">Van vrijdag 2 augustus tot en met donderdag 12 september 2024 kan tegen het besluit tot vaststelling van het bestemmingsplan en tegen het besluit tot vaststelling van hogere waarden geluid beroep worden ingesteld <text:span text:style-name="nadrukvet">bij de</text:span><text:span text:style-name="nadrukvet">Afdeling bestuursrechtspraak van</text:span><text:span text:style-name="nadrukvet"/><text:span text:style-name="nadrukvet">Raad van State</text:span>.</text:p>
            <text:p text:style-name="common-al">Tegen het besluit Aanvulling Welstandsnota Zaanstad 2013 Beeldkwaliteitsplan Herontwikkeling en inrichtingsplan Jachthaven Dukra is geen beroep mogelijk.  </text:p>
            <text:p text:style-name="common-al"/>
            <text:p text:style-name="common-al">Beroepschriften stuurt u aan de Afdeling bestuursrechtspraak van de Raad van State, Postbus 20019, 2500 EA te Den Haag. <text:span text:style-name="nadrukcur">Meer informatie over beroep staat op de website </text:span><text:a xlink:href="http://www.raadvanstate.nl/" xlink:type="simple">www.raadvanstate.nl</text:a>.<text:span text:style-name="nadrukcur"/></text:p>
            <text:p text:style-name="tussenkopcur">Crisis- en herstelwet van toepassing</text:p>
            <text:p text:style-name="common-al">Op het bestemmingsplan is afdeling 2 van hoofdstuk 1 van de Crisis- en herstelwet van toepassing.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common-al">Zaandam, 31 juli 2024</text:p>
            <text:p text:style-name="common-al">Burgemeester en wethouders van Zaan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469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9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9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26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Jachthaven Dukra</meta:user-defined>
    <meta:user-defined meta:name="DCTERMS.W3CDTF/DCTERMS.available">2024-07-31</meta:user-defined>
    <meta:user-defined meta:name="DCTERMS.W3CDTF/OVERHEIDop.jaargang">2024</meta:user-defined>
    <meta:user-defined meta:name="OVERHEIDop.publicationIssue">324691</meta:user-defined>
    <meta:user-defined meta:name="OVERHEIDop.GmbID/DC.identifier">gmb-2024-324691</meta:user-defined>
    <meta:user-defined meta:name="OVERHEIDop.versieInformatie"/>
  </office:meta>
</office:document-meta>
</file>