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loterij op 28-09-2024 op de locatie Blokweerweg 61 te Alblasserdam zaaknummer Z-24-4456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loterij op 28-09-2024 op de locatie Blokweer 61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46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loterij op 28-09-2024 op de locatie Blokweerweg 61 te Alblasserdam zaaknummer Z-24-445620</meta:user-defined>
    <meta:user-defined meta:name="DCTERMS.W3CDTF/DCTERMS.available">2024-07-24</meta:user-defined>
    <meta:user-defined meta:name="DCTERMS.W3CDTF/OVERHEIDop.jaargang">2024</meta:user-defined>
    <meta:user-defined meta:name="OVERHEIDop.publicationIssue">324688</meta:user-defined>
    <meta:user-defined meta:name="OVERHEIDop.GmbID/DC.identifier">gmb-2024-324688</meta:user-defined>
    <meta:user-defined meta:name="OVERHEIDop.versieInformatie"/>
  </office:meta>
</office:document-meta>
</file>