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vitalisatie Crown Inn Eindhoven, Markt 35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48 </text:p>
            <text:p text:style-name="common-al"> Omschrijving: revitalisatie Crown In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5 5611EC Eindhoven</text:p>
              </text:list-item>
            </text:list>
            <text:p text:style-name="common-al"> Datum ontvangst: 1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48</meta:user-defined>
    <meta:user-defined meta:name="DCTERMS.abstract">revitalisatie Crown Inn Eindhoven</meta:user-defined>
    <dc:language>nl</dc:language>
    <meta:user-defined meta:name="OVERHEIDop.locatietype/OVERHEIDop.gebiedsmarkering">Punt</meta:user-defined>
    <meta:user-defined meta:name="DC.title">Ingediende aanvraag omgevingsvergunning: revitalisatie Crown Inn Eindhoven, Markt 35 5611EC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86</meta:user-defined>
    <meta:user-defined meta:name="OVERHEIDop.GmbID/DC.identifier">gmb-2024-324686</meta:user-defined>
    <meta:user-defined meta:name="OVERHEIDop.versieInformatie"/>
  </office:meta>
</office:document-meta>
</file>