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122941) Damlaan 41 Leidschendam Shanasheel voor een integrale horeca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Shanasheel voor een integrale horeca met terras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68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tegrale Horecavergunning (kenmerk 1122941) Damlaan 41 Leidschendam Shanasheel voor een integrale horeca met terra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85</meta:user-defined>
    <meta:user-defined meta:name="OVERHEIDop.GmbID/DC.identifier">gmb-2024-324685</meta:user-defined>
    <meta:user-defined meta:name="OVERHEIDop.versieInformatie"/>
  </office:meta>
</office:document-meta>
</file>