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verkoop van gemeente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tot verkoop van gemeentegrond</text:span> </text:p>
            <text:p text:style-name="al">De gemeente Hilversum is voornemens een perceel grond, groot ca 30 m2, te verkopen gelegen aan de <text:span text:style-name="nadrukvet">Schuttersweg </text:span>te Hilversum. De koper is Liander N.V.</text:p>
            <text:p text:style-name="al">De gemeente is van mening dat Liander N.V. de enige kandidaat is met wie deze grondtransactie kan plaatsvinden om de volgende reden:</text:p>
            <text:p text:style-name="al"/>
            <text:list text:style-name="id1-3-2-2-1-5">
              <text:list-item text:style-override="id1-3-2-2-1-5-1">
                <text:number>1.</text:number>
                <text:p text:style-name="al">1. De grond wordt verkocht ten behoeve van het in stand houden van het elektriciteitsnet. </text:p>
              </text:list-item>
              <text:list-item text:style-override="id1-3-2-2-1-5-2">
                <text:number>2.</text:number>
                <text:p text:style-name="al">Liander N.V. is aangewezen als beheerder van het elektriciteitsnet op grond van artikel 10 Elektriciteitswet. </text:p>
              </text:list-item>
            </text:list>
            <text:p text:style-name="al">Aangezien dit perceel alleen verkocht wordt voor het realiseren van een deel van het elektriciteitsnet komt alleen Liander N.V. in aanmerking voor de aankoop van dit perceel.</text:p>
            <text:p text:style-name="al">Bij de transactie is het volgende kadastrale perceel betrokken: Gemeente Hilversum, Sectie P, nummer 1316 (gedeeltelijk). Desgewenst kan iedereen deze kadastrale percelen (gratis) bekijken op <text:a xlink:href="http://www.kadastralekaart.com/" xlink:type="simple">Externe link:www.kadastralekaart.com</text:a>.</text:p>
            <text:p text:style-name="al">Kunt u zich niet verenigen met deze voorgenomen grondverkoop omdat u van mening bent dat u bij uitstek de kandidaat bent met wie deze grondtransactie moet worden aangegaan, dan dient u uiterlijk 19 augustus 2024 een kort geding aanhangig te maken bij de voorzieningenrechter van de rechtbank Midden-Nederland. </text:p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team Vastgoed van de gemeente Hilversum, mail: grondzaken@hilversum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6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oornemen tot verkoop van gemeentegr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77</meta:user-defined>
    <meta:user-defined meta:name="OVERHEIDop.GmbID/DC.identifier">gmb-2024-324677</meta:user-defined>
    <meta:user-defined meta:name="OVERHEIDop.versieInformatie"/>
  </office:meta>
</office:document-meta>
</file>