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oetbalvergunning - N.E.C. - Le Havre - 2 Augustus 2024 - Stadionplein 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7-2024</text:p>
            <text:p text:style-name="common-al">
            <text:span text:style-name="nadrukvet">Omschrijving: </text:span>Voetbalvergunning (Stadionplein 1 6532 AJ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71209</text:p>
            <text:p text:style-name="common-al">
            <text:span text:style-name="nadrukvet">Product: </text:span>Voetbalvergunning</text:p>
            <text:p text:style-name="common-al">
            <text:span text:style-name="nadrukvet">Ontvangst: </text:span>24-06-2024</text:p>
            <text:p text:style-name="common-al">
            <text:span text:style-name="nadrukvet">Definitieve beschikking verzonden: </text:span>22-07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2-09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juli 2024 tot en met 02 septem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4676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67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67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oetbalvergunning - N.E.C. - Le Havre - 2 Augustus 2024 - Stadionplein 1 te Nijmegen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676</meta:user-defined>
    <meta:user-defined meta:name="OVERHEIDop.GmbID/DC.identifier">gmb-2024-324676</meta:user-defined>
    <meta:user-defined meta:name="OVERHEIDop.versieInformatie"/>
  </office:meta>
</office:document-meta>
</file>