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kermis 2024, Park de Wezenlanden (zaaknummer 112598-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2 juli 2024, is een evenementenvergunning verleend voor het houden van de Zomerkermis 2024 van <text:span text:style-name="nadrukvet">9 t/m 18 augustus 2024</text:span> in <text:span text:style-name="nadrukvet">Park de Wezenlanden</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467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7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7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Zomerkermis 2024, Park de Wezenlanden (zaaknummer 112598-2024)</meta:user-defined>
    <meta:user-defined meta:name="DCTERMS.W3CDTF/DCTERMS.available">2024-07-24</meta:user-defined>
    <meta:user-defined meta:name="DCTERMS.W3CDTF/OVERHEIDop.jaargang">2024</meta:user-defined>
    <meta:user-defined meta:name="OVERHEIDop.publicationIssue">324672</meta:user-defined>
    <meta:user-defined meta:name="OVERHEIDop.GmbID/DC.identifier">gmb-2024-324672</meta:user-defined>
    <meta:user-defined meta:name="OVERHEIDop.versieInformatie"/>
  </office:meta>
</office:document-meta>
</file>