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 en dakterras, Kraneweg 63a, 9718 J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en dakterras aan Kraneweg 63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dakopbouw en dakterras aan Kraneweg 63a  te Groningen  , dossiernummer GRN-000058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67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0580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 en dakterras, Kraneweg 63a, 9718 JH Groningen</meta:user-defined>
    <meta:user-defined meta:name="OVERHEIDop.datumEindeReactietermijn">2024-09-04</meta:user-defined>
    <meta:user-defined meta:name="OVERHEIDop.terinzageleggingBG">https://groningen.lokalebekendmakingen.nl/case/1:9822:28730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71</meta:user-defined>
    <meta:user-defined meta:name="OVERHEIDop.GmbID/DC.identifier">gmb-2024-324671</meta:user-defined>
    <meta:user-defined meta:name="OVERHEIDop.versieInformatie"/>
  </office:meta>
</office:document-meta>
</file>