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ntheffing geluid N209 (Hazerswoude-Rijndijk, Hazerswoude-Dorp en Benthuiz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op 19 juli 2024 een aanvraag ontvangen om andere geluidsvoorschriften toe te mogen passen. Het gaat over asfaltwerkzaamheden N209 in september 2024 in Hazerswoude-Dorp (Hazerswoude-Rijndijk, Hazerswoude-Dorp en Benthuizen). De aanvraag is geregistreerd onder kenmerk 2024-00015507. Ter hoogte van hectometerpaal 20.9 tot 21.0 zijn werkzaamheden gepland op 13, 14, 15 en 16 september van 20:00 uur tot 06:00 uur. Ter hoogte van hectometerpaal 25.8 tot 26.6 zijn werkzaamheden gepland op 23, 24 en 25 september van 20:00 uur tot 06:00 uur. Op beide locaties is de weg overdag open.</text:p>
            <text:p text:style-name="common-al">
            <text:span text:style-name="nadrukvet">Procedure</text:span>
          </text:p>
            <text:p text:style-name="common-al">Nadat de aanvraag is beoordeeld neemt de Omgevingsdienst Midden-Holland namens gemeente Alphen aan den Rijn een besluit. Dit gebeurt over het algemeen binnen acht weken na ontvangst van de aanvraag. Het besluit wordt bekendgemaakt in het Gemeenteblad.</text:p>
            <text:p text:style-name="common-al">U kunt nu geen bezwaar maken. Als het besluit op deze aanvraag is genomen, publiceren wij een nieuw bericht. Vanaf dat moment kunt u de documenten met informatie over het besluit bekijken en bezwaar maken.</text:p>
            <text:p text:style-name="common-al"/>
            <text:p text:style-name="common-al">
            <text:span text:style-name="nadrukvet">Meer informatie</text:span>
          </text:p>
            <text:p text:style-name="last-al">Voor meer informatie kunt u contact opnemen met het Team Geluid en Lucht van de ODMH, via info@odmh.nl of telefoonnummer 088 - 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24670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670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670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4-00015507</meta:user-defined>
    <meta:user-defined meta:name="DCTERMS.abstract">Ontvangst aanvraag ontheffing gelui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ntvangst aanvraag ontheffing geluid N209 (Hazerswoude-Rijndijk, Hazerswoude-Dorp en Benthuizen)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4670</meta:user-defined>
    <meta:user-defined meta:name="OVERHEIDop.GmbID/DC.identifier">gmb-2024-324670</meta:user-defined>
    <meta:user-defined meta:name="OVERHEIDop.versieInformatie"/>
  </office:meta>
</office:document-meta>
</file>