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fdeling Team Toez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afdeling Team Toezicht) </text:span> </text:p>
            <text:p text:style-name="al">Het College van Burgemeester en Wethouders maakt bekend dat donderdag 25 juli de aanhanger, (bruin van kleur, en zonder een kentekenplaat) op grond van artikel 5.1.5 APV zal worden verwijderd bij <text:span text:style-name="nadrukvet">'t Harde, ter hoogte van perceelnummer 13, te Hilversum. </text:span>Het voertuig is voorzien van een sticker. </text:p>
            <text:p text:style-name="al">Verwijdering geschiedt namens het College van Burgemeester en wethouders op kosten van de eigenaar. </text:p>
            <text:p text:style-name="al">Voor nadere informatie kunt u contact opnemen met de gemeente Hilversum (tel.nr. 1403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66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6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6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kendmaking (afdeling Team Toezicht)</meta:user-defined>
    <meta:user-defined meta:name="DCTERMS.W3CDTF/DCTERMS.available">2024-07-25</meta:user-defined>
    <meta:user-defined meta:name="DCTERMS.W3CDTF/OVERHEIDop.jaargang">2024</meta:user-defined>
    <meta:user-defined meta:name="OVERHEIDop.publicationIssue">324669</meta:user-defined>
    <meta:user-defined meta:name="OVERHEIDop.GmbID/DC.identifier">gmb-2024-324669</meta:user-defined>
    <meta:user-defined meta:name="OVERHEIDop.versieInformatie"/>
  </office:meta>
</office:document-meta>
</file>