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De Hoek 10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</text:span>
          </text:p>
            <text:p text:style-name="common-al">Ontvangen een melding op 31 januari 2023</text:p>
            <text:p text:style-name="common-al">Betreft: het oprichten van een melkrundveehouderij voor het houden van 130 stuks rundvee (A 1.18.2), 24 stuks rundvee (A 1.100.2) en 110 stuks jongvee (A 3) met monovergister en stikstofstripper.</text:p>
            <text:p text:style-name="common-al">Locatie: De Hoek 10 in Feanwâlden, gemeente Dantumadiel</text:p>
            <text:p text:style-name="common-al">Zaaknummer: 2023-FUMO-0073008</text:p>
            <text:p text:style-name="common-al">Voor deze melding gelden algemene regels.</text:p>
            <text:p text:style-name="common-al">Er staat geen bezwaar- of beroepsprocedure open.</text:p>
            <text:p text:style-name="common-al">Voor inlichtingen neemt u contact op met de FUMO, e-mail <text:a xlink:href="mailto:info@fumo.nl" xlink:type="simple">info@fumo.nl</text:a> of </text:p>
            <text:p text:style-name="last-al">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2466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6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6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3-FUMO-0073008</meta:user-defined>
    <dc:language>nl</dc:language>
    <meta:user-defined meta:name="OVERHEIDop.locatietype/OVERHEIDop.gebiedsmarkering">Adres</meta:user-defined>
    <meta:user-defined meta:name="DC.title">Melding besluit activiteiten leefomgeving De Hoek 10 Feanwâld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4668</meta:user-defined>
    <meta:user-defined meta:name="OVERHEIDop.GmbID/DC.identifier">gmb-2024-324668</meta:user-defined>
    <meta:user-defined meta:name="OVERHEIDop.versieInformatie"/>
  </office:meta>
</office:document-meta>
</file>