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chter op parkeerplaats van Schweitzerpark 2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ebben van een opslagplaats. Het besluit is verleend:</text:p>
            <text:p text:style-name="common-al">
            <text:span text:style-name="nadrukvet">Locatie: </text:span>achter op parkeerplaats van Schweitzerpark 2, 6671BR Zetten</text:p>
            <text:p text:style-name="common-al">
            <text:span text:style-name="nadrukvet">Zaaknummer: </text:span>Z2024-00001517</text:p>
            <text:p text:style-name="common-al">
            <text:span text:style-name="nadrukvet">Datum besluit:</text:span> 1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46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7</meta:user-defined>
    <meta:user-defined meta:name="DCTERMS.abstract">Betreft: het hebben van een opslagplaats op locatie achter op parkeerplaats van Schweitzerpark 2, 6671BR Zetten, vergunning verleend op 1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achter op parkeerplaats van Schweitzerpark 2, 6671BR Zetten</meta:user-defined>
    <meta:user-defined meta:name="OVERHEIDop.datumEindeReactietermijn">2024-09-02</meta:user-defined>
    <meta:user-defined meta:name="OVERHEIDop.terinzageleggingBG">https://jeleefomgeving.nl/inzien/809032375/c3681801-481f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66</meta:user-defined>
    <meta:user-defined meta:name="OVERHEIDop.GmbID/DC.identifier">gmb-2024-324666</meta:user-defined>
    <meta:user-defined meta:name="OVERHEIDop.versieInformatie"/>
  </office:meta>
</office:document-meta>
</file>