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renovatie/inpandige wijzigingen processing zaadveredelingsbedrijf, Napoleonsweg 152, 6083AB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8 juli 2024 een aanvraag omgevingsvergunning hebben ontvangen voor het bouwen/renovatie/inpandige wijzigingen processing zaadveredelingsbedrijf op locatie Napoleonsweg 152, 6083AB Nunhem.</text:p>
            <text:p text:style-name="common-al">De aanvraag is geregistreerd onder zaaknummer Z2024-00000962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466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6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6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62</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renovatie/inpandige wijzigingen processing zaadveredelingsbedrijf, Napoleonsweg 152, 6083AB Nunhem</meta:user-defined>
    <meta:user-defined meta:name="DCTERMS.W3CDTF/DCTERMS.available">2024-07-24</meta:user-defined>
    <meta:user-defined meta:name="DCTERMS.W3CDTF/OVERHEIDop.jaargang">2024</meta:user-defined>
    <meta:user-defined meta:name="OVERHEIDop.publicationIssue">324665</meta:user-defined>
    <meta:user-defined meta:name="OVERHEIDop.GmbID/DC.identifier">gmb-2024-324665</meta:user-defined>
    <meta:user-defined meta:name="OVERHEIDop.versieInformatie"/>
  </office:meta>
</office:document-meta>
</file>