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het woonhuis met een erker en renoveren keuken en bijkeuken, Parklaan 22A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53 </text:p>
            <text:p text:style-name="common-al"> Omschrijving: uitbouwen van het woonhuis met een erker en renoveren keuken en bij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22A 5613BE Eindhoven</text:p>
              </text:list-item>
            </text:list>
            <text:p text:style-name="common-al"> Datum ontvangst: 20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66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53</meta:user-defined>
    <meta:user-defined meta:name="DCTERMS.abstract">uitbouwen van het woonhuis met een erker en renoveren keuken en bijkeuken</meta:user-defined>
    <dc:language>nl</dc:language>
    <meta:user-defined meta:name="OVERHEIDop.locatietype/OVERHEIDop.gebiedsmarkering">Punt</meta:user-defined>
    <meta:user-defined meta:name="DC.title">Ingediende aanvraag omgevingsvergunning: uitbouwen van het woonhuis met een erker en renoveren keuken en bijkeuken, Parklaan 22A 5613BE Eindhov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64</meta:user-defined>
    <meta:user-defined meta:name="OVERHEIDop.GmbID/DC.identifier">gmb-2024-324664</meta:user-defined>
    <meta:user-defined meta:name="OVERHEIDop.versieInformatie"/>
  </office:meta>
</office:document-meta>
</file>