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cratesstraat 200 7323 PM Apeldoorn, het veranderen van een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7-2024</text:p>
            <text:p text:style-name="common-al">Zaaknummer:  020051219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66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6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6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21982</meta:user-defined>
    <dc:language>nl</dc:language>
    <meta:user-defined meta:name="OVERHEIDop.locatietype/OVERHEIDop.gebiedsmarkering">Vlak</meta:user-defined>
    <meta:user-defined meta:name="DC.title">Aanvraag Omgevingsvergunning Socratesstraat 200 7323 PM Apeldoorn, het veranderen van een zijgevel wo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63</meta:user-defined>
    <meta:user-defined meta:name="OVERHEIDop.GmbID/DC.identifier">gmb-2024-324663</meta:user-defined>
    <meta:user-defined meta:name="OVERHEIDop.versieInformatie"/>
  </office:meta>
</office:document-meta>
</file>