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bouwwerk (wijzigen van gevels en uitlopen), Stapperstraat 4a, 6095NV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wijzigen van gevels en uitlopen) op locatie Stapperstraat 4a, 6095NV Baexem.</text:p>
            <text:p text:style-name="common-al">De omgevingsvergunning is geregistreerd onder zaaknummer Z2024-00000393. Het besluit is op 22 jul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2466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6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6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93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mgevingsvergunning voor bouwen van een bouwwerk (wijzigen van gevels en uitlopen), Stapperstraat 4a, 6095NV Baexe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662</meta:user-defined>
    <meta:user-defined meta:name="OVERHEIDop.GmbID/DC.identifier">gmb-2024-324662</meta:user-defined>
    <meta:user-defined meta:name="OVERHEIDop.versieInformatie"/>
  </office:meta>
</office:document-meta>
</file>