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ulpstraat 12, 1541 DC Koog aan de Zaan - het bouwen van aanbouw aan de achterkant van een woning rond 10m2 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313 - het bouwen van aanbouw aan de achterkant van een woning rond 10m2 zijn op de locatie Tulpstraat 12, 1541 DC Koog aan de Zaan</text:p>
            <text:p text:style-name="common-al">Aanvraag ontvangen: 11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6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313</meta:user-defined>
    <dc:language>nl</dc:language>
    <meta:user-defined meta:name="OVERHEIDop.locatietype/OVERHEIDop.gebiedsmarkering">Vlak</meta:user-defined>
    <meta:user-defined meta:name="DC.title">Aanvraag omgevingsvergunning - Tulpstraat 12, 1541 DC Koog aan de Zaan - het bouwen van aanbouw aan de achterkant van een woning rond 10m2 zij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61</meta:user-defined>
    <meta:user-defined meta:name="OVERHEIDop.GmbID/DC.identifier">gmb-2024-324661</meta:user-defined>
    <meta:user-defined meta:name="OVERHEIDop.versieInformatie"/>
  </office:meta>
</office:document-meta>
</file>