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kt verschuift op 24 augustus naar de parkeerterreinen Marktplein en de Gro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
            <text:span text:style-name="nadrukvet">De markt verschuift op 24 augustus naar de parkeerterreinen Marktplein en de Groest</text:span>
          </text:p>
            <text:p text:style-name="al">
            <text:span text:style-name="nadrukvet">De wekelijkse warenmarkt van zaterdag, verschuift naar de Groest en naar de parkeerterreinen van het Marktplein. </text:span>
          </text:p>
            <text:p text:style-name="al">
            <text:span text:style-name="nadrukvet">Niet parkeren op het parkeerterrein Noord woensdag 21 augustus vanaf 14.30 uur</text:span>
          </text:p>
            <text:p text:style-name="al">
            <text:span text:style-name="nadrukvet">Niet parkeren op het parkeerterreinen rond het Marktplein op 23 augustus vanaf 12.00 uur en 24 augustus. </text:span>
          </text:p>
            <text:p text:style-name="al">
            <text:span text:style-name="nadrukvet">De warenmarkt wordt op de parkeerterreinen van het Marktplein één dag van te voren opgebouwd. </text:span>
          </text:p>
            <text:p text:style-name="al">
            <text:span text:style-name="nadrukvet">Voor de opbouw van Open035 is het parkeerterrein bij Mout op woensdag 21 augustus vanaf 12.00 uur niet beschikbaar. Wel kan er nog aan de kant bij Mout geparkeerd worden.</text:span>
          </text:p>
            <text:p text:style-name="al">
            <text:span text:style-name="nadrukvet">Op 24 augustus worden de auto’s vanaf 12.00 uur weggesleept. </text:span>
          </text:p>
            <text:p text:style-name="al">
            <text:span text:style-name="nadrukvet">Vergunninghouders kunnen elders in het schilgebied parkeren. Bezoekers aan de warenmarkt kunnen terecht in de openbare parkeergarages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6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De markt verschuift op 24 augustus naar de parkeerterreinen Marktplein en de Groe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59</meta:user-defined>
    <meta:user-defined meta:name="OVERHEIDop.GmbID/DC.identifier">gmb-2024-324659</meta:user-defined>
    <meta:user-defined meta:name="OVERHEIDop.versieInformatie"/>
  </office:meta>
</office:document-meta>
</file>