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10, 2761K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4 een aanvraag om een omgevingsvergunning ontvangen. Het gaat over het aanpassen van het fietspad en 2 inritten op de locatie Bredeweg 110, 2761KB Zevenhuizen. De aanvraag is geregistreerd onder kenmerk 2024-00015559. De aanvraag gaat over:</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46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4-00015559</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Bredeweg 110, 2761KB Zevenhuizen</meta:user-defined>
    <meta:user-defined meta:name="DCTERMS.W3CDTF/DCTERMS.available">2024-07-24</meta:user-defined>
    <meta:user-defined meta:name="DCTERMS.W3CDTF/OVERHEIDop.jaargang">2024</meta:user-defined>
    <meta:user-defined meta:name="OVERHEIDop.publicationIssue">324657</meta:user-defined>
    <meta:user-defined meta:name="OVERHEIDop.GmbID/DC.identifier">gmb-2024-324657</meta:user-defined>
    <meta:user-defined meta:name="OVERHEIDop.versieInformatie"/>
  </office:meta>
</office:document-meta>
</file>