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01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4 een besluit genomen op de aanvraag met zaaknummer Z2023-00002831 voor het verplaatsen en verbreden van de uitweg  op de locatie Hoofdstraat 101, 9915PC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6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831</meta:user-defined>
    <meta:user-defined meta:name="DCTERMS.abstract">16 januari 2024 verleend voor het verplaatsen en verbreden van de uitweg  op de locatie Hoofdstraat 101, 9915PC 't Zandt.</meta:user-defined>
    <dc:language>nl</dc:language>
    <meta:user-defined meta:name="OVERHEIDop.locatietype/OVERHEIDop.gebiedsmarkering">Punt</meta:user-defined>
    <meta:user-defined meta:name="DC.title">Kennisgeving besluit op aanvraag omgevingsvergunning Hoofdstraat 101, 9915PC 't Zand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65</meta:user-defined>
    <meta:user-defined meta:name="OVERHEIDop.GmbID/DC.identifier">gmb-2024-32465</meta:user-defined>
    <meta:user-defined meta:name="OVERHEIDop.versieInformatie"/>
  </office:meta>
</office:document-meta>
</file>