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twee padelbanen op bestaande tennisbanen, Ruiterpad 19, 5111 BZ Baarle-Nassau, Verzoeklocatie 202405210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aanleggen van twee padelbanen op bestaande tennisbanen op het adres Ruiterpad 19, 5111 BZ Baarle-Nassau Verzenddatum besluit 22-07-2024 (10809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464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9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aanleggen van twee padelbanen op bestaande tennisbanen, Ruiterpad 19, 5111 BZ Baarle-Nassau, Verzoeklocatie 2024052101227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48</meta:user-defined>
    <meta:user-defined meta:name="OVERHEIDop.GmbID/DC.identifier">gmb-2024-324648</meta:user-defined>
    <meta:user-defined meta:name="OVERHEIDop.versieInformatie"/>
  </office:meta>
</office:document-meta>
</file>