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Feestweek 20 jr wijkcentrum St Joseph; <text:span text:style-name="nadrukvet">Minckelersstraat</text:span>; 16 t/m 20-9-2024; 1513718;</text:p>
              </text:list-item>
              <text:list-item text:style-override="id1-3-2-1-1-4-2">
                <text:number>2.</text:number>
                <text:p text:style-name="al">Buik Klassieker; <text:span text:style-name="nadrukvet">Werf35 Mussenstraat 15</text:span>; 14 september 2024; 1516956;</text:p>
              </text:list-item>
              <text:list-item text:style-override="id1-3-2-1-1-4-3">
                <text:number>3.</text:number>
                <text:p text:style-name="al">Brunch &amp; straatvoetbalfeest <text:span text:style-name="nadrukvet">Gijsbrecht &amp; SV Olympia</text:span>; 15 september 2024; 1516352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64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642</meta:user-defined>
    <meta:user-defined meta:name="OVERHEIDop.GmbID/DC.identifier">gmb-2024-324642</meta:user-defined>
    <meta:user-defined meta:name="OVERHEIDop.versieInformatie"/>
  </office:meta>
</office:document-meta>
</file>