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derhoud en aardbevingsschade rooms katholieke kerk</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rstelwerkzaamheden (onderhoud en aardbevingsschade) op de locatie Feiko Clockstraat 228, 9665 BM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P2024-015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2 juli 2024 en neemt daarover waarschijnlijk 16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6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5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onderhoud en aardbevingsschade rooms katholieke kerk</meta:user-defined>
    <meta:user-defined meta:name="DCTERMS.W3CDTF/DCTERMS.available">2024-07-24</meta:user-defined>
    <meta:user-defined meta:name="DCTERMS.W3CDTF/OVERHEIDop.jaargang">2024</meta:user-defined>
    <meta:user-defined meta:name="OVERHEIDop.publicationIssue">324641</meta:user-defined>
    <meta:user-defined meta:name="OVERHEIDop.GmbID/DC.identifier">gmb-2024-324641</meta:user-defined>
    <meta:user-defined meta:name="OVERHEIDop.versieInformatie"/>
  </office:meta>
</office:document-meta>
</file>