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lassic Wings en Wheels 2024 </text:span>op 15 juni 2024 van 08.00 uur tot 20.00 uur in Rijen, Rijksweg 1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6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464</meta:user-defined>
    <meta:user-defined meta:name="OVERHEIDop.GmbID/DC.identifier">gmb-2024-32464</meta:user-defined>
    <meta:user-defined meta:name="OVERHEIDop.versieInformatie"/>
  </office:meta>
</office:document-meta>
</file>