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competitieprogramma 2024/2025, MAC3PARK Stadion (zaaknummer 151282-2024)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de competiewedstrijden PEC Zwole in de Eredivisie in <text:span text:style-name="nadrukvet">2024/2025</text:span>, locatie <text:span text:style-name="nadrukvet">MAC3PARK Stadion.</text:span></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24639</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639</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639</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2/xml/MC-DRP-BeschikkingAanvraa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Aanvraag Evenementenvergunning, competitieprogramma 2024/2025, MAC3PARK Stadion (zaaknummer 151282-2024)</meta:user-defined>
    <meta:user-defined meta:name="DCTERMS.W3CDTF/DCTERMS.available">2024-07-24</meta:user-defined>
    <meta:user-defined meta:name="DCTERMS.W3CDTF/OVERHEIDop.jaargang">2024</meta:user-defined>
    <meta:user-defined meta:name="OVERHEIDop.publicationIssue">324639</meta:user-defined>
    <meta:user-defined meta:name="OVERHEIDop.GmbID/DC.identifier">gmb-2024-324639</meta:user-defined>
    <meta:user-defined meta:name="OVERHEIDop.versieInformatie"/>
  </office:meta>
</office:document-meta>
</file>