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omgevingsvergunning: Ammerzoden, Wordragensestraat (AMZ00 M 159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door aanvrager een omgevingsvergunning ingetrokken:</text:p>
            <text:p text:style-name="common-al">Wordragensestraat (AMZ00 M 1596), 5324 JL, Ammerzoden.</text:p>
            <text:p text:style-name="common-al">Het intrekkingsbesluit is verzonden op 15 juli 2024 en heeft betrekking op het dempen en compensatie watergang.</text:p>
            <text:p text:style-name="common-al">Voor meer informatie kunt u contact opnemen met Omgevingsdienst Rivierenland in Tiel via 0344 579314.</text:p>
            <text:p text:style-name="tussenkopcur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324637</text:span><text:line-break/><text:date style:data-style-name="dag" text:fixed="true" text:date-value="2024-07-25"/><text:line-break/><text:date style:data-style-name="jaar" text:fixed="true" text:date-value="2024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4637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4637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6/xml/MC-DRP-OmgevingsvergunningAfhandelin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Ingetrokken omgevingsvergunning: Ammerzoden, Wordragensestraat (AMZ00 M 1596)</meta:user-defined>
    <meta:user-defined meta:name="DCTERMS.W3CDTF/DCTERMS.available">2024-07-25</meta:user-defined>
    <meta:user-defined meta:name="DCTERMS.W3CDTF/OVERHEIDop.jaargang">2024</meta:user-defined>
    <meta:user-defined meta:name="OVERHEIDop.publicationIssue">324637</meta:user-defined>
    <meta:user-defined meta:name="OVERHEIDop.GmbID/DC.identifier">gmb-2024-324637</meta:user-defined>
    <meta:user-defined meta:name="OVERHEIDop.versieInformatie"/>
  </office:meta>
</office:document-meta>
</file>