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ZEBRA voor het vervangen van windturbines en het kappen van een boom, Bathseweg 80 W, Fortweg 1 W, Gemaalweg 4 W, 6 W, 8 W, 10 W, Sint Martijnsweg 1 W, 12 W, 14 W, 28 W, 30 W, 32 W, 34 W, 36 W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ZEBRA, voor het vervangen van windturbines en het kappen van een boom op het adres Bathseweg 80 W, Fortweg 1 W, Gemaalweg 4 W, 6 W, 8 W, 10 W, Sint Martijnsweg 1 W, 12 W, 14 W, 28 W, 30 W, 32 W, 34 W, 36 W in Rilland. Het betreft de volgende activiteit(en):</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item text:style-override="id1-3-2-1-1-2-3">
                <text:number>•</text:number>
                <text:p text:style-name="al">het aanleggen of veranderen van een uitweg</text:p>
              </text:list-item>
            </text:list>
            <text:p text:style-name="common-al">De aanvraag is geregistreerd onder zaaknummer Z2024-00031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4 juni 2024. De gemeente Reimerswaal neemt daarover waarschijnlijk uiterlijk 30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463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3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3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316</meta:user-defined>
    <meta:user-defined meta:name="DCTERMS.abstract">Voor: ZEBRA het vervangen van windturbines en het kappen van een boom. Locatie: Bathseweg 80 W, Fortweg 1 W, Gemaalweg 4 W, 6 W, 8 W, 10 W, Sint Martijnsweg 1 W, 12 W, 14 W, 28 W, 30 W, 32 W, 34 W, 36 W in Rilland. Datum ontvangst: 4 juni 2024.</meta:user-defined>
    <dc:language>nl</dc:language>
    <meta:user-defined meta:name="OVERHEIDop.locatietype/OVERHEIDop.gebiedsmarkering">Vlak</meta:user-defined>
    <meta:user-defined meta:name="DC.title">Ingediende aanvraag vergunning voor ZEBRA voor het vervangen van windturbines en het kappen van een boom, Bathseweg 80 W, Fortweg 1 W, Gemaalweg 4 W, 6 W, 8 W, 10 W, Sint Martijnsweg 1 W, 12 W, 14 W, 28 W, 30 W, 32 W, 34 W, 36 W in Rilland</meta:user-defined>
    <meta:user-defined meta:name="DCTERMS.W3CDTF/DCTERMS.available">2024-07-24</meta:user-defined>
    <meta:user-defined meta:name="DCTERMS.W3CDTF/OVERHEIDop.jaargang">2024</meta:user-defined>
    <meta:user-defined meta:name="OVERHEIDop.publicationIssue">324635</meta:user-defined>
    <meta:user-defined meta:name="OVERHEIDop.GmbID/DC.identifier">gmb-2024-324635</meta:user-defined>
    <meta:user-defined meta:name="OVERHEIDop.versieInformatie"/>
  </office:meta>
</office:document-meta>
</file>