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fontein verschuirlaan 20, Heiloo, het verbreden van de uitrit, datum ontvangst 13 juli 2024 (Z2024-00004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463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3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3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4148</meta:user-defined>
    <meta:user-defined meta:name="DCTERMS.abstract">fontein verschuirlaan 20, Heiloo, het verbreden van de uitrit, datum ontvangst 13 juli 2024 (Z2024-00004148)</meta:user-defined>
    <dc:language>nl</dc:language>
    <meta:user-defined meta:name="OVERHEIDop.locatietype/OVERHEIDop.gebiedsmarkering">Vlak</meta:user-defined>
    <meta:user-defined meta:name="DC.title">Gemeente Heiloo, ontvangen aanvraag omgevingsvergunning, fontein verschuirlaan 20, Heiloo, het verbreden van de uitrit, datum ontvangst 13 juli 2024 (Z2024-00004148)</meta:user-defined>
    <meta:user-defined meta:name="DCTERMS.W3CDTF/DCTERMS.available">2024-07-24</meta:user-defined>
    <meta:user-defined meta:name="DCTERMS.W3CDTF/OVERHEIDop.jaargang">2024</meta:user-defined>
    <meta:user-defined meta:name="OVERHEIDop.publicationIssue">324633</meta:user-defined>
    <meta:user-defined meta:name="OVERHEIDop.GmbID/DC.identifier">gmb-2024-324633</meta:user-defined>
    <meta:user-defined meta:name="OVERHEIDop.versieInformatie"/>
  </office:meta>
</office:document-meta>
</file>