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 maatwerkvoorschriften bij lozingsactiviteit - Traaij 153B en E in Driebergen-Rij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4 heeft de gemeente Utrechtse Heuvelrug een verzoek om maatwerkvoorschriften ontvangen van bedrijf Verhoeve Nederland B.V. voor de adressen Traaij 153B en E in Driebergen-Rijsenburg. Het gaat om een verzoek voor het lozen van gesaneerd grondwater op het gemeentelijk vuilwaterriool.</text:p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Maatwerkvoorschriften worden bij de gemeente verzocht om ergens toestemming voor te krijgen. Het gaat bijvoorbeeld om milieu, bouwen of slopen. Met dit bericht laat de gemeente u weten dat er misschien iets verandert in uw omgeving.</text:p>
            <text:p text:style-name="common-al">
            <text:span text:style-name="nadrukvet">
              <text:span text:style-name="nadrukvet">
                <text:span text:style-name="nadrukvet">Wanneer neemt de gemeente een besluit op het verzoek?</text:span>
              </text:span>
            </text:span>
          </text:p>
            <text:p text:style-name="common-al">De gemeente heeft het verzoek om maatwerkvoorschriften ontvangen op 4 juni 2024. De gemeente neemt daarover waarschijnlijk binnen 8 weken een besluit. Als het besluit is genomen, publiceert de gemeente een nieuw bericht. Vanaf dat moment kunt u de documenten met informatie over het besluit bekijken en hierop reageren.</text:p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het verzoek om maatwerkvoorschriften?</text:span>
                </text:span>
              </text:span>
            </text:span>
          </text:p>
            <text:p text:style-name="last-al">Als u nu al vragen heeft over het verzoek kunt u bellen of e-mailen met de Omgevingsdienst regio Utrecht. Dit kan via het telefoonnummer: 088 – 022 50 00 of u stuurt een e-mail naar e-mailadres: info@odru.nl met het zaaknummer Z-2024-1100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4632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3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32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-2024-11001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zoek om maatwerkvoorschriften bij lozingsactiviteit - Traaij 153B en E in Driebergen-Rijsenburg</meta:user-defined>
    <meta:user-defined meta:name="OVERHEIDop.datumEindeReactietermijn">2025-09-03</meta:user-defined>
    <meta:user-defined meta:name="OVERHEIDop.terinzageleggingBG">https://jeleefomgeving.nl/inzien/851750126/e67e6c36-3ad9-11ef-a338-0050560122a3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632</meta:user-defined>
    <meta:user-defined meta:name="OVERHEIDop.GmbID/DC.identifier">gmb-2024-324632</meta:user-defined>
    <meta:user-defined meta:name="OVERHEIDop.versieInformatie"/>
  </office:meta>
</office:document-meta>
</file>