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edrijfsfeest Intercompany Club Zand Castricum op vrijdag 9 augustus 2024, Zeeweg 70, 1901NZ Castricum, verzenddatum 22 juli 2024 (Z2024-00004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463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3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3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035</meta:user-defined>
    <meta:user-defined meta:name="DCTERMS.abstract">evenementenvergunning bedrijfsfeest Intercompany Club Zand CastricumZeeweg 70, 1901NZ Castricum, verzenddatum 22 juli 2024 (Z2024-00004035)</meta:user-defined>
    <dc:language>nl</dc:language>
    <meta:user-defined meta:name="OVERHEIDop.locatietype/OVERHEIDop.gebiedsmarkering">Punt</meta:user-defined>
    <meta:user-defined meta:name="DC.title">Gemeente Castricum, verleende evenementenvergunning bedrijfsfeest Intercompany Club Zand Castricum op vrijdag 9 augustus 2024, Zeeweg 70, 1901NZ Castricum, verzenddatum 22 juli 2024 (Z2024-00004035)</meta:user-defined>
    <meta:user-defined meta:name="DCTERMS.W3CDTF/DCTERMS.available">2024-07-24</meta:user-defined>
    <meta:user-defined meta:name="DCTERMS.W3CDTF/OVERHEIDop.jaargang">2024</meta:user-defined>
    <meta:user-defined meta:name="OVERHEIDop.publicationIssue">324630</meta:user-defined>
    <meta:user-defined meta:name="OVERHEIDop.GmbID/DC.identifier">gmb-2024-324630</meta:user-defined>
    <meta:user-defined meta:name="OVERHEIDop.versieInformatie"/>
  </office:meta>
</office:document-meta>
</file>