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en boa’s domein I en II gemeente Almelo 2024</text:p>
      <text:section text:name="regeling_id1-3-2" text:style-name="regeling">
        <text:section text:name="aanhef_id1-3-2-1" text:style-name="aanhef">
          <text:section text:name="preambule_id1-3-2-1-1" text:style-name="preambule">
            <text:p text:style-name="al">Het college van burgemeester en wethouders van de gemeente Almelo en de burgemeester van de gemeente Almelo, ieder voor zover het zijn eigen bevoegdheden betreft,</text:p>
            <text:p text:style-name="al"/>
            <text:p text:style-name="al">Gelet op artikel 5:11 van de Algemene wet bestuursrecht, artikel 34, tweede lid, van de Wet op de kansspelen, artikel 41, eerste lid, onder b, van de Alcoholwet, artikel 18.6 en artikel 18.7, eerste lid, van de Omgevingswet, artikel 6:2 van de Algemene Plaatselijke Verordening gemeente Almelo 2021, artikel 25, tweede lid van de Afvalstoffenverordening gemeente Almelo 2013, artikel 11, onder b, van de Parkeerverordening 2007, artikel 11 van de Verordening winkeltijden Almelo 2014, en artikel 5.3, tweede lid, van de Verordening voor pleziervaart en overige vaartuigen Almelo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Als toezichthouder belast met het toezicht op de naleving van het bepaalde bij of krachtens de:</text:p>
            <text:p text:style-name="al">• Alcoholwet;</text:p>
            <text:p text:style-name="al">• Omgevingswet;</text:p>
            <text:p text:style-name="al">• Algemene Plaatselijke Verordening gemeente Almelo 2021;</text:p>
            <text:p text:style-name="al">• Afvalstoffenverordening gemeente Almelo 2013;</text:p>
            <text:p text:style-name="al">• Parkeerverordening 2007;</text:p>
            <text:p text:style-name="al">• Verordening winkeltijden Almelo 2014; en</text:p>
            <text:p text:style-name="al">• Verordening voor pleziervaart en overige vaartuigen Almelo 2021.</text:p>
            <text:p text:style-name="al">worden aangewezen de personen werkzaam voor of namens de gemeente Almelo krachtens een arbeids-, inhuur- of inleenovereenkomst met de functie:</text:p>
            <text:p text:style-name="al">a. Buitengewoon opsporingsambtenaar domein I</text:p>
            <text:p text:style-name="al">b. Buitengewoon opsporingsambtenaar domein II</text:p>
            <text:p text:style-name="al">c. Coördinator toezicht en handhaving</text:p>
            <text:p text:style-name="al">d. Fiscaal parkeercontroleur</text:p>
            <text:p text:style-name="al">e. Medewerker handhaving II</text:p>
            <text:p text:style-name="al">f. Medewerker handhaving III</text:p>
            <text:p text:style-name="al">g. Ondersteuner toezicht en handhaving</text:p>
            <text:p text:style-name="al"/>
          </text:section>
          <text:section text:name="artikel_id1-3-2-2-3" text:style-name="artikel">
            <text:p text:style-name="artikel_kop_titel"><text:span text:style-name="artikel_kop_label">Artikel</text:span> <text:span text:style-name="artikel_kop_nr">2:</text:span> Binnentreden woning</text:p>
            <text:p text:style-name="al">De personen in artikel 1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 </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een dag na bekendmaking.</text:p>
            <text:p text:style-name="al"/>
          </text:section>
          <text:section text:name="artikel_id1-3-2-2-5" text:style-name="artikel">
            <text:p text:style-name="artikel_kop_titel"><text:span text:style-name="artikel_kop_label">Artikel</text:span> <text:span text:style-name="artikel_kop_nr">4.</text:span> Intrekking aanwijzingsbesluit 2022</text:p>
            <text:p text:style-name="al">Het ‘Aanwijzingsbesluit boa’s gemeente Almelo’ zoals vastgesteld op 19 januari 2022, wordt ingetrokken.</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toezichthouders en boa’s domein I en II gemeente Almelo 2024”.</text:p>
            <text:p text:style-name="al"/>
          </text:section>
          <text:section text:name="artikel_id1-3-2-2-7" text:style-name="artikel">
            <text:p text:style-name="artikel_kop_titel"><text:span text:style-name="artikel_kop_label">Artikel</text:span> <text:span text:style-name="artikel_kop_nr">6.</text:span> Slotformulier</text:p>
            <text:p text:style-name="al">Dit besluit zal in het Gemeenteblad worden gepubliceerd.</text:p>
            <text:p text:style-name="al"/>
            <text:p text:style-name="al"/>
            <text:p text:style-name="al"/>
          </text:section>
        </text:section>
        <text:section text:name="regeling-sluiting_id1-3-2-3" text:style-name="regeling-sluiting">
          <text:section text:name="ondertekening_id1-3-2-3-1">
            <text:p><text:span text:style-name="functie">Almelo, 15 januari 2024</text:span></text:p>
            <text:p><text:span text:style-name="functie"/></text:p>
            <text:p><text:span text:style-name="functie">Het college van burgemeester en wethouders van de gemeente Almelo,</text:span></text:p>
            <text:p><text:span text:style-name="functie"/></text:p>
            <text:p><text:span text:style-name="functie"/></text:p>
            <text:p><text:span text:style-name="functie">De secretaris, De burge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J.H. Dijkstra drs. M.M. van ‘t Veld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van de gemeente Almelo,</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rs.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34, tweede lid, van de Wet op de kansspelen]|[1.0:c:BWBR0002469&amp;artikel=34&amp;lid=2&amp;g=2022-10-01</meta:user-defined>
    <meta:user-defined meta:name="DC.source">artikel 41, eerste lid, van de Alcoholwet]|[1.0:c:BWBR0002458&amp;artikel=41&amp;lid=1&amp;g=2024-01-01</meta:user-defined>
    <meta:user-defined meta:name="DC.source">artikel 18.6 van de Omgevingswet]|[1.0:c:BWBR0037885&amp;artikel=18.6&amp;g=2024-01-01</meta:user-defined>
    <meta:user-defined meta:name="DC.source">artikel 18.7, eerste lid, van de Omgevingswet]|[1.0:c:BWBR0037885&amp;artikel=18.7&amp;lid=1&amp;g=2024-01-01</meta:user-defined>
    <meta:user-defined meta:name="DC.source">Algemene Plaatselijke Verordening gemeente Almelo 2021]|[http://lokaleregelgeving.overheid.nl/CVDR666357/1</meta:user-defined>
    <meta:user-defined meta:name="DC.source">Afvalstoffenverordening gemeente Almelo 2013]|[http://lokaleregelgeving.overheid.nl/CVDR345277/1</meta:user-defined>
    <meta:user-defined meta:name="DC.source">Parkeerverordening 2007 gemeente Almelo]|[http://lokaleregelgeving.overheid.nl/CVDR36923/1</meta:user-defined>
    <meta:user-defined meta:name="DC.source">Verordening winkeltijden Almelo 2014]|[http://lokaleregelgeving.overheid.nl/CVDR339505/3</meta:user-defined>
    <meta:user-defined meta:name="DC.source">Verordening voor pleziervaart en overige vaartuigen Almelo 2021]|[http://lokaleregelgeving.overheid.nl/CVDR650309/1</meta:user-defined>
    <meta:user-defined meta:name="DCTERMS.alternative">Aanwijzingsbesluit toezichthouders en boa’s domein I en II gemeente Almelo 2024</meta:user-defined>
    <dc:language>nl</dc:language>
    <meta:user-defined meta:name="OVERHEIDop.locatietype/OVERHEIDop.gebiedsmarkering">Woonplaats</meta:user-defined>
    <meta:user-defined meta:name="DC.title">Aanwijzingsbesluit toezichthouders en boa’s domein I en II gemeente Almelo 2024</meta:user-defined>
    <meta:user-defined meta:name="DCTERMS.W3CDTF/DCTERMS.available">2024-01-19</meta:user-defined>
    <meta:user-defined meta:name="DCTERMS.W3CDTF/OVERHEIDop.jaargang">2024</meta:user-defined>
    <meta:user-defined meta:name="OVERHEIDop.publicationIssue">32463</meta:user-defined>
    <meta:user-defined meta:name="OVERHEIDop.betreftRegeling">CVDR714092_1</meta:user-defined>
    <meta:user-defined meta:name="OVERHEIDop.GmbID/DC.identifier">gmb-2024-32463</meta:user-defined>
    <meta:user-defined meta:name="xs:date/OVERHEIDop.startdatum">2024-01-19</meta:user-defined>
    <meta:user-defined meta:name="OVERHEIDop.versieInformatie"/>
  </office:meta>
</office:document-meta>
</file>