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houdende het mandaat en volmacht om te beslissen op aansprakelijkheidsstell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Waalwijk en de burgemeester van Waalwijk, ieder voor zover daartoe bevoegd;</text:p>
            <text:p text:style-name="al">gelet op artikel 160, eerste lid, onderdeel d, van de Gemeentewet en afdeling 10.1.1. van de Algemene wet bestuursrecht;</text:p>
            <text:p text:style-name="al">besluit het volgende mandaatbesluit vast te stellen:</text:p>
            <text:p text:style-name="al">'Mandaatbesluit aansprakelijkheidsstellingen 2024'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Mandaten en volmachten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Omschrijving bevoegdheid</text:p>
                  </table:table-cell>
                  <table:table-cell table:style-name="entry" table:number-rows-spanned="1" table:number-columns-spanned="1">
                    <text:p text:style-name="table_al">bestuursorgaan</text:p>
                  </table:table-cell>
                  <table:table-cell table:style-name="entry" table:number-rows-spanned="1" table:number-columns-spanned="1">
                    <text:p text:style-name="table_al">bevoegde functiona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eslissen op aansprakelijkstellingen en schadeclaims naar derden of van derden op grond van wettelijke aansprakelijkheid, onrechtmatige daad, wanprestatie en risicoaansprakelijkheid): </text:p>
                    <text:p text:style-name="table_al">a. Tot € 5.000,-: </text:p>
                    <text:p text:style-name="table_al">b. Tot € 50.000,-: </text:p>
                    <text:p text:style-name="table_al">c. Tot € 150.000,-:</text:p>
                  </table:table-cell>
                  <table:table-cell table:style-name="entry" table:number-rows-spanned="1" table:number-columns-spanned="1">
                    <text:p text:style-name="table_al">Burgemeester en College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>a. Juridisch medewerker THRM</text:p>
                    <text:p text:style-name="table_al">b. Teammanager</text:p>
                    <text:p text:style-name="table_al">c. Direct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eslissen tot het aansprakelijk stellen van derden: </text:p>
                    <text:p text:style-name="table_al">a. Tot € 5.000,-: </text:p>
                    <text:p text:style-name="table_al">b. Tot € 50.000,-: </text:p>
                    <text:p text:style-name="table_al">c. Tot € 150.000,-: </text:p>
                  </table:table-cell>
                  <table:table-cell table:style-name="entry" table:number-rows-spanned="1" table:number-columns-spanned="1">
                    <text:p text:style-name="table_al">Burgemeester en College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a. Juridisch medewerker THRM</text:p>
                    <text:p text:style-name="table_al">b. Teammanager</text:p>
                    <text:p text:style-name="table_al">c.Directeur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. </text:span> Slotbepalingen</text:p>
            <text:list text:style-name="id1-3-2-2-2-2">
              <text:list-item text:style-override="id1-3-2-2-2-2">
                <text:number> 1. </text:number>
                <text:p text:style-name="al">Dit besluit wordt aangehaald als 'mandaatbesluit aansprakelijkheidsstellingen 2024'.</text:p>
              </text:list-item>
              <text:list-item text:style-override="id1-3-2-2-2-3">
                <text:number> 2. </text:number>
                <text:p text:style-name="al">Dit besluit treedt in werking de dag na bekendmaking.</text:p>
              </text:list-item>
            </text:list>
            <text:p text:style-name="al"/>
            <text:p text:style-name="al">Aldus vastgesteld in de vergadering van 16 jul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Waalwijk,</text:span></text:p>
            <text:p><text:span text:style-name="ondertekening_naam">
            <text:span text:style-name="voornaam">Michel</text:span>
            <text:span text:style-name="achternaam">Tromp</text:span>
          </text:span></text:p>
            <text:p>gemeentesecretaris </text:p>
            <text:p><text:span text:style-name="ondertekening_naam"><text:span text:style-name="voornaam"> Sacha C.A.M.</text:span><text:span text:style-name="achternaam">Ausems</text:span></text:span></text:p>
            <text:p><text:span text:style-name="functie">burgemeester</text:span></text:p>
            <text:p><text:span text:style-name="ondertekening_naam"><text:span text:style-name="voornaam"/><text:span text:style-name="achternaam"/></text:span></text:p>
            <text:p><text:span text:style-name="functie">de burgemeester,</text:span></text:p>
            <text:p><text:span text:style-name="ondertekening_naam"><text:span text:style-name="voornaam"> Sacha C.A.M.</text:span><text:span text:style-name="achternaam">Ausems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2462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2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2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5/xml/MC-DRP-DmBesluit-Web-CB.xml</meta:user-defined>
    <meta:user-defined meta:name="OVERHEID.Gemeente/DC.creator">Waalw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echt | Organisatie en beleid</meta:user-defined>
    <meta:user-defined meta:name="OVERHEID.TaxonomieBeleidsagendaDecentraal/OVERHEID.category">Recht | Burgerlijk recht</meta:user-defined>
    <meta:user-defined meta:name="OVERHEID.TaxonomieBeleidsagendaDecentraal/OVERHEID.category">Financiën | Organisatie en beleid</meta:user-defined>
    <meta:user-defined meta:name="DC.source">artikel 160, eerste lid, van de Gemeentewet]|[1.0:c:BWBR0005416&amp;artikel=160&amp;lid=1&amp;g=2024-01-31</meta:user-defined>
    <meta:user-defined meta:name="DC.source">afdeling 10.1.1 van de Algemene wet bestuursrecht]|[1.0:c:BWBR0005537&amp;afdeling=10.1.1&amp;g=2024-05-01</meta:user-defined>
    <meta:user-defined meta:name="OVERHEIDop.referentienummer">034/2024</meta:user-defined>
    <meta:user-defined meta:name="DCTERMS.alternative">Mandaatbesluit aansprakelijkheidsstellingen 2024</meta:user-defined>
    <dc:language>nl</dc:language>
    <meta:user-defined meta:name="OVERHEIDop.locatietype/OVERHEIDop.gebiedsmarkering">Gemeente</meta:user-defined>
    <meta:user-defined meta:name="DC.title">Besluit houdende het mandaat en volmacht om te beslissen op aansprakelijkheidsstellingen 2024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626</meta:user-defined>
    <meta:user-defined meta:name="OVERHEIDop.betreftRegeling">CVDR723160_1</meta:user-defined>
    <meta:user-defined meta:name="OVERHEIDop.GmbID/DC.identifier">gmb-2024-324626</meta:user-defined>
    <meta:user-defined meta:name="xs:date/OVERHEIDop.startdatum">2024-07-25</meta:user-defined>
    <meta:user-defined meta:name="OVERHEIDop.versieInformatie"/>
  </office:meta>
</office:document-meta>
</file>