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Baarlosestraat (sectie L 5382,R 233) Kockerseweg (sectie K 5597) Maashofweg (sectie N 2767,4810) Marconistraat (sectie O 2372) Rudolf Dieselweg (sectie O 2021) te Venlo, Lingsforterweg (sectie A 544,6250) te Arcen, Molendijk (sectie L 38), Oude Venloseweg (sectie G 75),Straelseweg ( I 22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rlosestraat (sectie L 5382,R 233) Kockerseweg (sectie K 5597) Maashofweg (sectie N 2767,4810) Marconistraat (sectie O 2372) Rudolf Dieselweg (sectie O 2021) te Venlo, Lingsforterweg (sectie A 544,6250) te Arcen, Molendijk (sectie L 38), Oude Venloseweg (sectie G 75),Straelseweg ( I 227) te Velden</text:span>
          </text:p>
            <text:p text:style-name="common-al">Voor het kappen van meerdere bomen</text:p>
            <text:p text:style-name="common-al">Ontvangen op 16 juli 2024</text:p>
            <text:p text:style-name="common-al">Kenmerk Z2024-0281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62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2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2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811</meta:user-defined>
    <meta:user-defined meta:name="DCTERMS.abstract">het kappen van meerdere bomen</meta:user-defined>
    <dc:language>nl</dc:language>
    <meta:user-defined meta:name="OVERHEIDop.locatietype/OVERHEIDop.gebiedsmarkering">Vlak</meta:user-defined>
    <meta:user-defined meta:name="DC.title">Aanvraag vergunning voor het kappen van meerdere bomen, Baarlosestraat (sectie L 5382,R 233) Kockerseweg (sectie K 5597) Maashofweg (sectie N 2767,4810) Marconistraat (sectie O 2372) Rudolf Dieselweg (sectie O 2021) te Venlo, Lingsforterweg (sectie A 544,6250) te Arcen, Molendijk (sectie L 38), Oude Venloseweg (sectie G 75),Straelseweg ( I 227) te Velden</meta:user-defined>
    <meta:user-defined meta:name="DCTERMS.W3CDTF/DCTERMS.available">2024-07-24</meta:user-defined>
    <meta:user-defined meta:name="DCTERMS.W3CDTF/OVERHEIDop.jaargang">2024</meta:user-defined>
    <meta:user-defined meta:name="OVERHEIDop.publicationIssue">324623</meta:user-defined>
    <meta:user-defined meta:name="OVERHEIDop.GmbID/DC.identifier">gmb-2024-324623</meta:user-defined>
    <meta:user-defined meta:name="OVERHEIDop.versieInformatie"/>
  </office:meta>
</office:document-meta>
</file>