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Berkenhoflaan (BFD00 F 2771), Koelesweg (BFD00 E 473), Mommersweg (BFD00 E 1211), Kasteellaan (TGL00 C 5171), Steilrandweg (TGL00 C 5491), Verlengde Kasteellaan (TGL00 D 3534), Deken van Oppensingel (VLO00 D 6046 &amp; 8560), Wilhelminapark (VLO00 A  5802), Damianusstraat (VLO00 A 7896) et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rkenhoflaan (BFD00 F 2771), Koelesweg (BFD00 E 473), Mommersweg (BFD00 E 1211), Kasteellaan (TGL00 C 5171), Steilrandweg (TGL00 C 5491), Verlengde Kasteellaan (TGL00 D 3534), Deken van Oppensingel (VLO00 D 6046 &amp; 8560), Wilhelminapark (VLO00 A  5802), Damianusstraat (VLO00 A 7896) etc</text:span>
          </text:p>
            <text:p text:style-name="common-al">Voor het kappen van meerdere bomen</text:p>
            <text:p text:style-name="common-al">Ontvangen op 16 juli 2024</text:p>
            <text:p text:style-name="common-al">Kenmerk Z2024-0281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61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1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1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2812</meta:user-defined>
    <meta:user-defined meta:name="DCTERMS.abstract">Het kappen van meerdere bomen</meta:user-defined>
    <dc:language>nl</dc:language>
    <meta:user-defined meta:name="OVERHEIDop.locatietype/OVERHEIDop.gebiedsmarkering">Vlak</meta:user-defined>
    <meta:user-defined meta:name="DC.title">Aanvraag vergunning voor het kappen van meerdere bomen, Berkenhoflaan (BFD00 F 2771), Koelesweg (BFD00 E 473), Mommersweg (BFD00 E 1211), Kasteellaan (TGL00 C 5171), Steilrandweg (TGL00 C 5491), Verlengde Kasteellaan (TGL00 D 3534), Deken van Oppensingel (VLO00 D 6046 &amp; 8560), Wilhelminapark (VLO00 A  5802), Damianusstraat (VLO00 A 7896) etc</meta:user-defined>
    <meta:user-defined meta:name="DCTERMS.W3CDTF/DCTERMS.available">2024-07-24</meta:user-defined>
    <meta:user-defined meta:name="DCTERMS.W3CDTF/OVERHEIDop.jaargang">2024</meta:user-defined>
    <meta:user-defined meta:name="OVERHEIDop.publicationIssue">324618</meta:user-defined>
    <meta:user-defined meta:name="OVERHEIDop.GmbID/DC.identifier">gmb-2024-324618</meta:user-defined>
    <meta:user-defined meta:name="OVERHEIDop.versieInformatie"/>
  </office:meta>
</office:document-meta>
</file>