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oorgenomen verkoop gemeentegrond Borgerweg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ze rectificatie heeft betrekking op de eerdere publicatie van 9 juli 2024 (Gemeenteblad 2024, 292132).</text:p>
            <text:p text:style-name="common-al">Op woensdag 24 juli 2024 zal deze publicatie tevens in De Schakel worden gepubliceerd.  Er is besloten om de termijn van 20 kalenderdagen per 24 juli 2024 opnieuw te laten ingaan.</text:p>
            <text:p text:style-name="common-al">Tevens is de motivering in de bekendmakingstekst aangepast.</text:p>
            <text:p text:style-name="common-al">De inhoud van de publicatie is hieronder herhaald en aangepast weergeven. De onderstaande tekst geldt als gerectificeerde bekendmaking.</text:p>
            <text:p text:style-name="common-al">Burgemeester en wethouders van de gemeente Aa en Hunze maken bekend dat zij van plan zijn om een gedeelte van het kadastrale perceel gemeente Gasselte, sectie E, nummer 1171, met een oppervlakte van circa 6.607 m2, te verkopen ten behoeve van uitbreiding van een camping welke aangrenzend aan het perceel gelegen is. </text:p>
            <text:p text:style-name="common-al">Verkoop aan de camping sluit aan bij de vastgestelde “Strategienota Toekomst Vakantieparken 2020-2024”. Hierin is onder meer opgenomen dat we vitale parken willen verstevigen en de gemeente zich inspant om belemmeringen weg te nemen.</text:p>
            <text:p text:style-name="common-al">Aangezien het perceel van de beoogde koper aangrenzend aan het te verkopen perceel is gelegen en daarnaast de voorwaarde is gesteld dat het perceel enkel ten behoeve van de uitbreiding van een bestaande camping mag worden gebruikt, mag worden aangenomen dat op grond van objectieve, toetsbare en redelijke criteria slechts één serieuze gegadigde, de naastgelegen camping, in aanmerking komt voor de verkoop van een gedeelte van het kadastrale perceel gemeente Gasselte, sectie E, nummer 1171, met een oppervlakte van circa 6.607 m2. </text:p>
            <text:p text:style-name="common-al">Levering van de grond aan de camping zal daarbij alleen plaatsvinden indien de planologische procedure voor het beoogde gebruik succesvol is doorlopen en goedgekeurd is door de bevoegde instanties.</text:p>
            <text:p text:style-name="common-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text:p>
            <text:p text:style-name="last-al">Indien u een kort geding aanspant, verzoeken wij u ons dit binnen voornoemde termijn van 20 kalenderdagen schriftelijk mede te delen, bij voorkeur door het per e-mail opsturen van de conceptdagvaarding aan <text:a xlink:href="mailto:gemeente@aaenhunze.nl" xlink:type="simple">gemeente@aaenhunze.nl</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6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CTIFICATIE - Voorgenomen verkoop gemeentegrond Borgerweg te Gasselte</meta:user-defined>
    <meta:user-defined meta:name="DCTERMS.W3CDTF/DCTERMS.available">2024-07-24</meta:user-defined>
    <meta:user-defined meta:name="DCTERMS.W3CDTF/OVERHEIDop.jaargang">2024</meta:user-defined>
    <meta:user-defined meta:name="OVERHEIDop.publicationIssue">324615</meta:user-defined>
    <meta:user-defined meta:name="OVERHEIDop.GmbID/DC.identifier">gmb-2024-324615</meta:user-defined>
    <meta:user-defined meta:name="OVERHEIDop.versieInformatie"/>
  </office:meta>
</office:document-meta>
</file>