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wijderen van 3 eikenbomen langs het atelier aan Repestraat 16, 4735 SJ Ze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e Gemeente Rucphen heeft een aanvraag voor een omgevingsvergunning ontvangen. De vergunning is aangevraagd voor het verwijderen van 3 eikenbomen langs het atelier aan Repestraat 16, 4735 SJ Zegge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 18-07-2024. De gemeente neemt daarover waarschijnlijk voor 12-09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24614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4614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4/075122</meta:user-defined>
    <dc:language>nl</dc:language>
    <meta:user-defined meta:name="OVERHEIDop.locatietype/OVERHEIDop.gebiedsmarkering">Punt</meta:user-defined>
    <meta:user-defined meta:name="DC.title">Aanvraag vergunning voor het verwijderen van 3 eikenbomen langs het atelier aan Repestraat 16, 4735 SJ Zegge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4614</meta:user-defined>
    <meta:user-defined meta:name="OVERHEIDop.GmbID/DC.identifier">gmb-2024-324614</meta:user-defined>
    <meta:user-defined meta:name="OVERHEIDop.versieInformatie"/>
  </office:meta>
</office:document-meta>
</file>