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sweg 111, 6432CC Hoensbroek. Kennisgeving acceptatie melding brandveilig gebruik: het brandveilig gebruik (Adelante gebouw H nie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526</text:span>
          </text:p>
            <text:p text:style-name="common-al">
            <text:span text:style-name="nadrukvet">Adres : Zandbergsweg 111, 6432CC Hoensbroek</text:span>
          </text:p>
            <text:p text:style-name="common-al">
            <text:span text:style-name="nadrukvet">Activiteit : het brandveilig gebruik (Adelante gebouw H nieuw)</text:span>
          </text:p>
            <text:p text:style-name="common-al">
            <text:span text:style-name="nadrukvet">Datum van ontvangst : 25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6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526</meta:user-defined>
    <meta:user-defined meta:name="DCTERMS.abstract">Betreft: melding op locatie Zandbergsweg 111, 6432CC Hoen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andbergsweg 111, 6432CC Hoensbroek. Kennisgeving acceptatie melding brandveilig gebruik: het brandveilig gebruik (Adelante gebouw H nieuw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13</meta:user-defined>
    <meta:user-defined meta:name="OVERHEIDop.GmbID/DC.identifier">gmb-2024-324613</meta:user-defined>
    <meta:user-defined meta:name="OVERHEIDop.versieInformatie"/>
  </office:meta>
</office:document-meta>
</file>