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duurzamen van de woning aan Heersdijk 8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1-2024 een omgevingsvergunning verleend. De gemeente geeft hiermee toestemming voor het verbouwen en verduurzamen van de woning aan Heersdijk 8 5688NW Oirschot. Het kenmerk van de gemeente voor deze zaak is 0823486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6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619</meta:user-defined>
    <meta:user-defined meta:name="DCTERMS.abstract">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verduurzamen van de woning aan Heersdijk 8 5688NW Oirschot</meta:user-defined>
    <meta:user-defined meta:name="DCTERMS.W3CDTF/DCTERMS.available">2024-01-19</meta:user-defined>
    <meta:user-defined meta:name="DCTERMS.W3CDTF/OVERHEIDop.jaargang">2024</meta:user-defined>
    <meta:user-defined meta:name="OVERHEIDop.publicationIssue">32461</meta:user-defined>
    <meta:user-defined meta:name="OVERHEIDop.GmbID/DC.identifier">gmb-2024-32461</meta:user-defined>
    <meta:user-defined meta:name="OVERHEIDop.versieInformatie"/>
  </office:meta>
</office:document-meta>
</file>