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2 dakkapellen, Asbreukerhoek 47, 7546 C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sbreukerhoek 47</text:span>(0153Z2024072200025): het plaatsen van 2 dakkapellen (ingediend d.d. 1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60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200025</meta:user-defined>
    <dc:language>nl</dc:language>
    <meta:user-defined meta:name="OVERHEIDop.locatietype/OVERHEIDop.gebiedsmarkering">Punt</meta:user-defined>
    <meta:user-defined meta:name="DC.title">Aanvraag voor het plaatsen van 2 dakkapellen, Asbreukerhoek 47, 7546 CP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609</meta:user-defined>
    <meta:user-defined meta:name="OVERHEIDop.GmbID/DC.identifier">gmb-2024-324609</meta:user-defined>
    <meta:user-defined meta:name="OVERHEIDop.versieInformatie"/>
  </office:meta>
</office:document-meta>
</file>