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Burendag Heem van Selis te Boxt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juli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Bewoners Heem van Selis, voor het organiseren van een burendag in de Steenmarter te Boxtel, op <text:span text:style-name="nadrukvet">z</text:span><text:span text:style-name="nadrukvet">ater</text:span><text:span text:style-name="nadrukvet">dag </text:span><text:span text:style-name="nadrukvet">28</text:span><text:span text:style-name="nadrukvet"> september </text:span><text:span text:style-name="nadrukvet">2024 </text:span><text:span text:style-name="nadrukvet">van </text:span><text:span text:style-name="nadrukvet">1</text:span><text:span text:style-name="nadrukvet">0</text:span><text:span text:style-name="nadrukvet">.</text:span><text:span text:style-name="nadrukvet">3</text:span><text:span text:style-name="nadrukvet">0</text:span><text:span text:style-name="nadrukvet"/><text:span text:style-name="nadrukvet">uur tot </text:span><text:span text:style-name="nadrukvet">15</text:span><text:span text:style-name="nadrukvet">.00</text:span><text:span text:style-name="nadrukvet"> uur.</text:span>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6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58077</meta:user-defined>
    <dc:language>nl</dc:language>
    <meta:user-defined meta:name="OVERHEIDop.locatietype/OVERHEIDop.gebiedsmarkering">Weg</meta:user-defined>
    <meta:user-defined meta:name="DC.title">Bekendmaking melding Burendag Heem van Selis te Box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07</meta:user-defined>
    <meta:user-defined meta:name="OVERHEIDop.GmbID/DC.identifier">gmb-2024-324607</meta:user-defined>
    <meta:user-defined meta:name="OVERHEIDop.versieInformatie"/>
  </office:meta>
</office:document-meta>
</file>