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rietenkap door een pannendak, Molbergsteeg 1 7418HD Deventer, [DVT00N00799] Deventer N 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4</text:p>
            <text:p text:style-name="common-al">
            <text:span text:style-name="nadrukvet">Locatie:</text:span> Molbergsteeg 1 7418HD Deventer, [DVT00N00799] Deventer N 799 </text:p>
            <text:p text:style-name="common-al">
            <text:span text:style-name="nadrukvet">Zaakomschrijving:</text:span> het vervangen van een rietenkap door een pannendak</text:p>
            <text:p text:style-name="common-al">
            <text:span text:style-name="nadrukvet">Zaaknummer:</text:span> Z2024-000062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60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72</meta:user-defined>
    <meta:user-defined meta:name="DCTERMS.abstract">het vervangen van een rietenkap door een pannen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rietenkap door een pannendak, Molbergsteeg 1 7418HD Deventer, [DVT00N00799] Deventer N 799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04</meta:user-defined>
    <meta:user-defined meta:name="OVERHEIDop.GmbID/DC.identifier">gmb-2024-324604</meta:user-defined>
    <meta:user-defined meta:name="OVERHEIDop.versieInformatie"/>
  </office:meta>
</office:document-meta>
</file>