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7-2024 hebben wij aanvraag reguliere omgevingsvergunning voor het verbouwen van een woning op het adres Grotestraat 120 7471BS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6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6377</meta:user-defined>
    <meta:user-defined meta:name="DCTERMS.abstract">het verbouwen van een woning  - Grotestraat 120, 7471BS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7-2024 hebben wij aanvraag reguliere omgevingsvergunning voor het verbouwen van een woning op het adres Grotestraat 120 7471BS Goor ontvangen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01</meta:user-defined>
    <meta:user-defined meta:name="OVERHEIDop.GmbID/DC.identifier">gmb-2024-324601</meta:user-defined>
    <meta:user-defined meta:name="OVERHEIDop.versieInformatie"/>
  </office:meta>
</office:document-meta>
</file>